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muur tussen woonkamer en keuken, Hertenstraat 48 (zaaknummer Z2019-0002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tenstraat 48</text:span> – voor het verwijderen van de muur tussen woonkamer en keuken, verzonden op 27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2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9 502330</meta:user-defined>
    <meta:user-defined meta:name="DC.title">Verleende omgevingsvergunning, verwijderen muur tussen woonkamer en keuken, Hertenstraat 48 (zaaknummer Z2019-00021436)</meta:user-defined>
    <meta:user-defined meta:name="OVERHEID.PostcodeHuisnummer/OVERHEIDop.postcodeHuisnummer">8011GV</meta:user-defined>
    <meta:user-defined meta:name="OVERHEIDop.straatnaam">Herten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224</meta:user-defined>
    <meta:user-defined meta:name="OVERHEIDop.GmbID/DC.identifier">gmb-2019-290224</meta:user-defined>
    <meta:user-defined meta:name="OVERHEIDop.versieInformatie"/>
  </office:meta>
</office:document-meta>
</file>