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Nieuw-Vennep, Binderstraat 23, 2151 BJ, aanleggen of veranderen van een uitweg, verzenddatum 26-11-2019, zaaknummer 3266393, olonummer 46987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22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5 475881</meta:user-defined>
    <meta:user-defined meta:name="DC.title">Geweigerde omgevingsvergunning, Nieuw-Vennep, Binderstraat 23, 2151 BJ, aanleggen of veranderen van een uitweg, verzenddatum 26-11-2019, zaaknummer 3266393, olonummer 4698797.</meta:user-defined>
    <meta:user-defined meta:name="OVERHEID.PostcodeHuisnummer/OVERHEIDop.postcodeHuisnummer">2151BJ 23</meta:user-defined>
    <meta:user-defined meta:name="OVERHEIDop.straatnaam">Binderstraat</meta:user-defined>
    <meta:user-defined meta:name="OVERHEIDop.woonplaats">Nieuw-Venne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22</meta:user-defined>
    <meta:user-defined meta:name="OVERHEIDop.GmbID/DC.identifier">gmb-2019-290222</meta:user-defined>
    <meta:user-defined meta:name="OVERHEIDop.versieInformatie"/>
  </office:meta>
</office:document-meta>
</file>