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wijziging op verleende omgevingsvergunning op het perceel Kloosterstraat 1 t/m 9 en Nijverheidstraat 7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november 2019 heeft het college van burgemeester en wethouders van de gemeente Dalfsen een aanvraag ontvangen voor wijziging op verleende omgevingsvergunning op het perceel Kloosterstraat 1 t/m 9 en Nijverheidstraat 73 in Lemelerveld. De aanvraag is geregistreerd onder zaaknummer Z/19/611021. De aanvraag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0221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21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21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ijziging op verleende omgevingsvergunning</meta:user-defined>
    <dc:language>nl</dc:language>
    <meta:user-defined meta:name="OVERHEID.EPSG28992/DC.spatial">219524 495750</meta:user-defined>
    <meta:user-defined meta:name="DC.title">Ontvangst aanvraag omgevingsvergunning voor wijziging op verleende omgevingsvergunning op het perceel Kloosterstraat 1 t/m 9 en Nijverheidstraat 73 in Lemelerveld</meta:user-defined>
    <meta:user-defined meta:name="OVERHEID.PostcodeHuisnummer/OVERHEIDop.postcodeHuisnummer">8152AP 3</meta:user-defined>
    <meta:user-defined meta:name="OVERHEIDop.straatnaam">Kloosterstraat</meta:user-defined>
    <meta:user-defined meta:name="OVERHEIDop.woonplaats">Lemelerveld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0221</meta:user-defined>
    <meta:user-defined meta:name="OVERHEIDop.GmbID/DC.identifier">gmb-2019-290221</meta:user-defined>
    <meta:user-defined meta:name="OVERHEIDop.versieInformatie"/>
  </office:meta>
</office:document-meta>
</file>