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straat 10, 5241 XM, Rosmalen,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laproosstraat 10, 5241 XM, Rosmalen, het plaatsen van een dakkapel aan de voorzijde van de woning, bouwen, strijd bestemmingsplan, WB00045286, 01-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2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proosstraat 10, 5241 XM, Rosmalen, het plaatsen van een dakkapel aan de voorzijde van de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22</meta:user-defined>
    <meta:user-defined meta:name="OVERHEIDop.GmbID/DC.identifier">gmb-2019-29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M 10</meta:user-defined>
    <meta:user-defined meta:name="OVERHEIDop.woonplaats">Rosmalen</meta:user-defined>
    <meta:user-defined meta:name="OVERHEIDop.straatnaam">Klaproo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571 414183</meta:user-defined>
    <meta:user-defined meta:name="OVERHEIDop.versieInformatie"/>
  </office:meta>
</office:document-meta>
</file>