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Hoofddorp, Egholm 39, 2133 BB, verhuren van de woning voor een periode van maximaal 10 jaar, verzenddatum 26-11-2019, zaaknummer 3305848, olonummer 47440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0215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215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884 480549</meta:user-defined>
    <meta:user-defined meta:name="DC.title">Geweigerde omgevingsvergunning, Hoofddorp, Egholm 39, 2133 BB, verhuren van de woning voor een periode van maximaal 10 jaar, verzenddatum 26-11-2019, zaaknummer 3305848, olonummer 4744047.</meta:user-defined>
    <meta:user-defined meta:name="OVERHEID.PostcodeHuisnummer/OVERHEIDop.postcodeHuisnummer">2133BB 39</meta:user-defined>
    <meta:user-defined meta:name="OVERHEIDop.straatnaam">Egholm</meta:user-defined>
    <meta:user-defined meta:name="OVERHEIDop.woonplaats">Hoofddorp</meta:user-defined>
    <meta:user-defined meta:name="DCTERMS.W3CDTF/DCTERMS.available">2019-11-29</meta:user-defined>
    <meta:user-defined meta:name="DCTERMS.W3CDTF/OVERHEIDop.jaargang">2019</meta:user-defined>
    <meta:user-defined meta:name="OVERHEIDop.publicationIssue">290215</meta:user-defined>
    <meta:user-defined meta:name="OVERHEIDop.GmbID/DC.identifier">gmb-2019-290215</meta:user-defined>
    <meta:user-defined meta:name="OVERHEIDop.versieInformatie"/>
  </office:meta>
</office:document-meta>
</file>