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Naamgeving en Nummering Alphen aan den Rijn 2020</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artikel 6 van de Wet basisregistratie adressen en gebouwen en de Verordening naamgeving en nummering Alphen aan den Rijn 2020;</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Nadere regels Naamgeving en Nummering Alphen aan den Rijn 2020</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1. In deze Nadere regels behorend bij de Verordening naamgeving en nummering Alphen aan den Rijn 2020 wordt verstaan onder:</text:p>
              <text:p text:style-name="al">- adres; </text:p>
              <text:p text:style-name="al">- ligplaats; </text:p>
              <text:p text:style-name="al">- openbare ruimte; </text:p>
              <text:p text:style-name="al">- pand; </text:p>
              <text:p text:style-name="al">- standplaats; </text:p>
              <text:p text:style-name="al">- verblijfsobject; </text:p>
              <text:p text:style-name="al">- woonplaats;</text:p>
              <text:p text:style-name="al">dat wat daaronder wordt verstaan in de Wet basisregistratie adressen en gebouwen.</text:p>
              <text:p text:style-name="al">2. In deze Nadere regels en de daarop berustende bepalingen wordt verder verstaan onder:</text:p>
              <text:p text:style-name="al">- nummeraanduiding: dat wat daaronder wordt verstaan in de Wet basisregistratie adressen en gebouwen, met dien verstande dat deze bestaat uit een of meer Arabische cijfers, al dan niet met toevoeging van een letter- en/of cijfercombinatie;</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section>
            <text:p text:style-name="hoofdstuk_bottom"/>
          </text:section>
          <text:section text:name="hoofdstuk_id1-3-2-2-3" text:style-name="hoofdstuk">
            <text:p text:style-name="hoofdstuk_kop"><text:span text:style-name="label">HOOFDSTUK</text:span> <text:span text:style-name="nr">2</text:span> NAAMGE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Namen</text:p>
              <text:p text:style-name="al">Bij het doen van voorstellen met betrekking tot de naamgeving van delen van de openbare ruimte gelden de navolgende criteria:</text:p>
              <text:p text:style-name="al">1. Nieuwe namen worden zo veel mogelijk ontleend aan:</text:p>
              <text:p text:style-name="al">a. algemeen bekende, vertrouwde en concrete zaken uit de natuur en het leven;</text:p>
              <text:p text:style-name="al">b. overgeleverde veldnamen;</text:p>
              <text:p text:style-name="al">c. plaatselijk gebonden persoonlijkheden die langer dan 10 jaar geleden zijn overleden;</text:p>
              <text:p text:style-name="al">d. plaatselijke gebeurtenissen welke langer dan 10 jaar geleden plaatsgevonden.</text:p>
              <text:p text:style-name="al">2. In de volgende gevallen kan worden afgeweken van voorwaarden voor het vernoemen van personen, als bedoeld in artikel 2, eerste lid, sub c van deze Nadere regels:</text:p>
              <text:p text:style-name="al">a. leden van het Koninklijk Huis kunnen bij leven vernoemd worden;</text:p>
              <text:p text:style-name="al">b. oud-burgemeesters van de gemeenten waaruit de gemeente Alphen aan den Rijn is ontstaan, kunnen direct na overlijden vernoemd worden;</text:p>
              <text:p text:style-name="al">c. plaatselijk gebonden persoonlijkheden die geen 10 jaar zijn overleden kunnen vernoemd worden als zij voor gemeente Alphen aan den Rijn een bijzondere maatschappelijke, culturele of sociale betekenis hadden;</text:p>
              <text:p text:style-name="al">d. personen die meer dan 10 jaar zijn overleden maar niet plaatselijk gebonden kunnen vernoemd worden als zij internationaal, nationaal of regionaal een bijzondere maatschappelijke, culturele of sociale betekenis hadden;</text:p>
              <text:p text:style-name="al">e. te vernoemen persoonlijkheden dienen van onbesproken gedrag te zijn, indien nodig wordt dit onderzocht.</text:p>
              <text:p text:style-name="al">3. Voor een goede vindbaarheid en ter vermijding van verwarring wordt bij voorkeur gekozen voor:</text:p>
              <text:p text:style-name="al">a. het toepassen van namen met een bepaalde onderlinge verwantschap voor grotere stedenbouwkundige eenheden, zoals bedrijventerreinen en woonwijken;</text:p>
              <text:p text:style-name="al">b. unieke namen, die geen klankovereenkomst, gelijkluidendheid of verwantschap van begrip opleveren met reeds bestaande straatnamen in de gemeente;</text:p>
              <text:p text:style-name="al">c. gemakkelijk en ongedwongen uit te spreken namen;</text:p>
              <text:p text:style-name="al">d. een schrijfwijze, waarvan de eerste letter van de naam met een hoofdletter begint;</text:p>
              <text:p text:style-name="al">e. het vermijden van wijzigen van de bestaande naamgeving van de openbare ruimte.</text:p>
              <text:p text:style-name="al">4. Voor een goede vindbaarheid en ter vermijding van verwarring worden buitenlandse namen, namen die langer zijn dan 80 karakters en afkortingen in de naam vermeden. Tot slot dient er terughoudendheid te zijn met voornamen, voorletters en titels bij personen. Waar nodig vindt hoogstens vermelding van waardigheden of ambten plaats.</text:p>
              <text:p text:style-name="al"/>
            </text:section>
            <text:section text:name="artikel_id1-3-2-2-3-4" text:style-name="artikel">
              <text:p text:style-name="artikel_kop_titel"><text:span text:style-name="artikel_kop_label">Artikel</text:span> <text:span text:style-name="artikel_kop_nr">3</text:span> Specifieke richtlijnen voor vaststelling van namen </text:p>
              <text:p text:style-name="al">1. Gebruikte achtervoegsels als straat, pad, laan e.d. sluiten aan bij de betekenis en uitstraling van de benoemde openbare ruimte.</text:p>
              <text:p text:style-name="al">2. In de schrijfwijze van de naam wordt, ook bij historische namen, de moderne spelling gebruikt.</text:p>
              <text:p text:style-name="al">3. Bij vernoeming van personen, gebeurtenissen of veldnamen kan een verklarende tekst (onderschrift) worden vastgesteld, die op minimaal één straatnaambord wordt vermeld.</text:p>
              <text:p text:style-name="al">4. Bij het afkorten van straatnamen wordt gebruik gemaakt van de BOCO-norm die voorgeschreven wordt door de Basisadministratie Persoonsgegevens en Reisdocumenten (BPR) van het Ministerie van BZK.</text:p>
              <text:p text:style-name="al"/>
            </text:section>
            <text:section text:name="artikel_id1-3-2-2-3-5" text:style-name="artikel">
              <text:p text:style-name="artikel_kop_titel"><text:span text:style-name="artikel_kop_label">Artikel</text:span> <text:span text:style-name="artikel_kop_nr">4</text:span> Richtlijnen voor het consulteren van de bevolking bij naamgeving</text:p>
              <text:p text:style-name="al">Bij het toekennen van namen aan openbare ruimten, in de vorm van sportparken en recreatiegebieden, gemeentelijke panden of thema’s voor straatnamen kunnen burgemeester en wethouders besluiten de bevolking te consulteren.</text:p>
              <text:p text:style-name="al"/>
            </text:section>
            <text:p text:style-name="hoofdstuk_bottom"/>
          </text:section>
          <text:section text:name="hoofdstuk_id1-3-2-2-4" text:style-name="hoofdstuk">
            <text:p text:style-name="hoofdstuk_kop"><text:span text:style-name="label">HOOFDSTUK</text:span> <text:span text:style-name="nr">3</text:span> NUMM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oekennen van nummers</text:p>
              <text:p text:style-name="al">1. Burgemeester en wethouders kennen nummers toe aan verblijfsobjecten, ligplaatsen en standplaatsen en kan deze wijzigen of intrekken.</text:p>
              <text:p text:style-name="al">2. Een nummer bestaat uit één of meer Arabische cijfers al dan niet met toevoeging van een letter en als dat noodzakelijk is gevolgd door een toevoeging.</text:p>
              <text:p text:style-name="al">3. Het toekennen van nummers geschiedt uiterlijk binnen vier werkdagen na verlening van de omgevingsvergunning (Wet BAG).</text:p>
              <text:p text:style-name="al">4. Het toekennen van nummers kan ook geschieden op verzoek van een belanghebbende of na eigen waarneming indien het te adresseren object voor nummering in aanmerking komt.</text:p>
              <text:p text:style-name="al"/>
            </text:section>
            <text:section text:name="artikel_id1-3-2-2-4-4" text:style-name="artikel">
              <text:p text:style-name="artikel_kop_titel"><text:span text:style-name="artikel_kop_label">Artikel</text:span> <text:span text:style-name="artikel_kop_nr">6</text:span> Wijze van nummering</text:p>
              <text:p text:style-name="al">1. De toekenning van nummers geschiedt zoveel mogelijk overeenkomstig systeem B uit de Nederlandse norm NEN 1773, laatste uitgave.</text:p>
              <text:p text:style-name="al">2. Vanuit de beginpunten van de straat gezien wordt de rechterzijde van de straat van een even en de linkerzijde van een oneven nummering voorzien.</text:p>
              <text:p text:style-name="al">3. Indien toepassing van deze regels leidt tot inconsistente adressering in relatie tot de overige adressering in de straat of omgeving, kan hiervan worden afgeweken.</text:p>
              <text:p text:style-name="al"/>
            </text:section>
            <text:p text:style-name="hoofdstuk_bottom"/>
          </text:section>
          <text:section text:name="hoofdstuk_id1-3-2-2-5" text:style-name="hoofdstuk">
            <text:p text:style-name="hoofdstuk_kop"><text:span text:style-name="label">HOOFDSTUK</text:span> <text:span text:style-name="nr">4</text:span> WIJZIGING VAN NAMEN EN NUMMER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Wijziging van namen en nummers</text:p>
              <text:p text:style-name="al">1. Bestaande namen en nummers kunnen in de volgende gevallen worden gewijzigd:</text:p>
              <text:p text:style-name="al">a. als door wettelijk geregelde grenswijziging, grenscorrectie of gemeentelijke herindeling één of meer identieke adressen ontstaan;</text:p>
              <text:p text:style-name="al">b. als nieuwe nummers niet op een juiste en logische wijze kunnen worden toegekend;</text:p>
              <text:p text:style-name="al">c. als de vindbaarheid van één of meer objecten door vernummering beter gewaarborgd wordt;</text:p>
              <text:p text:style-name="al">d. bij vernummering wordt rekening gehouden met het aantal te vernummeren objecten in relatie tot het aantal nieuw te nummeren objecten.</text:p>
              <text:p text:style-name="al">2. Tijdens de overgangstermijn worden zo nodig nummerverwijsborden aangebracht als blijkt dat tot het moment van het van kracht worden van de vernummering de vindbaarheid niet gewaarborgd is.</text:p>
              <text:p text:style-name="al"/>
            </text:section>
            <text:p text:style-name="hoofdstuk_bottom"/>
          </text:section>
          <text:section text:name="hoofdstuk_id1-3-2-2-6" text:style-name="hoofdstuk">
            <text:p text:style-name="hoofdstuk_kop"><text:span text:style-name="label">HOOFDSTUK</text:span> <text:span text:style-name="nr">5</text:span> TECHNISCHE UITVOERINGVOORSCHRIF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8</text:span> Nummerplaten (bij nieuwbouw of splitsing) </text:p>
              <text:p text:style-name="al">1. Een nummerplaat moet voldoen aan de daarvoor vastgestelde NEN-norm 1774, laatste uitgave, voor wat betreft de functionele eisen ten aanzien van afmetingen, uitvoering, constructie, kleur en lichttechnische eigenschappen van de toegepaste materialen.</text:p>
              <text:p text:style-name="al">2. De plaatsing van een nummerdrager moet voldoen aan de daarvoor vastgestelde NEN-norm 1773, laatste uitgave.</text:p>
              <text:p text:style-name="al">3. Bij vervanging van nummeraanduidingen door de rechthebbende zijn geen uitvoeringsvoorschriften opgenomen inzake de bij het aanbrengen van de nummerdragers te gebruiken materialen. Volstaan is met de vermelding dat de nummering goed duidelijk zichtbaar dient te zijn vanaf de openbare weg en er een goed kleurverschil is tussen de ondergrond en de nummerdrager zelf.</text:p>
              <text:p text:style-name="al"/>
            </text:section>
            <text:p text:style-name="hoofdstuk_bottom"/>
          </text:section>
          <text:section text:name="hoofdstuk_id1-3-2-2-7" text:style-name="hoofdstuk">
            <text:p text:style-name="hoofdstuk_kop"><text:span text:style-name="label">HOOFDSTUK</text:span> <text:span text:style-name="nr">6</text:span> SLOT- EN OVERGANGS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9</text:span> Overgangsbepalingen</text:p>
              <text:p text:style-name="al">Besluiten genomen op basis van het Uitvoeringsbesluit behorend bij de Verordening naamgeving en nummering 2015 Alphen aan den Rijn blijven van kracht en gelden als besluiten op grond van deze Nadere regels, totdat deze zijn gewijzigd of ingetrokken.</text:p>
              <text:p text:style-name="al"/>
            </text:section>
            <text:section text:name="artikel_id1-3-2-2-7-4" text:style-name="artikel">
              <text:p text:style-name="artikel_kop_titel"><text:span text:style-name="artikel_kop_label">Artikel</text:span> <text:span text:style-name="artikel_kop_nr">10</text:span> Inwerkingtreding en citeertitel</text:p>
              <text:p text:style-name="al">1. Deze Nadere regels treden in werking op de dag, dat de Verordening naamgeving en nummering  Alphen aan den Rijn 2020 in werking treedt.</text:p>
              <text:p text:style-name="al">2. Op de in lid 1 bedoelde dag wordt het Uitvoeringsbesluit behorend bij de Verordening naamgeving en nummering 2015 Alphen aan den Rijn ingetrokken.</text:p>
              <text:p text:style-name="al">3. Deze Nadere regels worden aangehaald als “Nadere regels Naamgeving en Nummering Alphen aan den Rijn 2020”.</text:p>
              <text:p text:style-name="al"/>
            </text:section>
            <text:p text:style-name="hoofdstuk_bottom"/>
          </text:section>
        </text:section>
        <text:section text:name="regeling-sluiting_id1-3-2-3" text:style-name="regeling-sluiting">
          <text:section text:name="ondertekening_id1-3-2-3-1">
            <text:p><text:span text:style-name="functie">Alphen aan den Rijn, 15 oktober 2019.</text:span></text:p>
            <text:p><text:span text:style-name="functie">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2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artikel 6 van de Wet basisregistraties adressen en gebouwen]|[1.0:c:BWBR0023466&amp;artikel=6&amp;g=2018-07-28</meta:user-defined>
    <meta:user-defined meta:name="DC.source">artikel 156 van de Gemeentewet]|[1.0:c:BWBR0005416&amp;artikel=156&amp;g=2019-01-01</meta:user-defined>
    <meta:user-defined meta:name="DCTERMS.alternative">Nadere regels Naamgeving en Nummering Alphen aan den Rijn 2020</meta:user-defined>
    <dc:language>nl</dc:language>
    <meta:user-defined meta:name="OVERHEID.Gemeente/DC.spatial">Alphen aan den Rijn</meta:user-defined>
    <meta:user-defined meta:name="DC.title">Nadere regels Naamgeving en Nummering Alphen aan den Rijn 2020</meta:user-defined>
    <meta:user-defined meta:name="DCTERMS.W3CDTF/DCTERMS.available">2019-12-02</meta:user-defined>
    <meta:user-defined meta:name="DCTERMS.W3CDTF/OVERHEIDop.jaargang">2019</meta:user-defined>
    <meta:user-defined meta:name="OVERHEIDop.publicationIssue">290211</meta:user-defined>
    <meta:user-defined meta:name="OVERHEIDop.betreftRegeling">CVDR629988_1</meta:user-defined>
    <meta:user-defined meta:name="xs:date/OVERHEIDop.startdatum">2020-01-01</meta:user-defined>
    <meta:user-defined meta:name="OVERHEIDop.GmbID/DC.identifier">gmb-2019-290211</meta:user-defined>
    <meta:user-defined meta:name="OVERHEIDop.versieInformatie"/>
  </office:meta>
</office:document-meta>
</file>