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Vosserste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19 heeft het college van burgemeester en wethouders van de gemeente Dalfsen een aanvraag ontvangen voor het verbouwen van de woning op het perceel Vossersteeg 3 in Dalfsen. De aanvraag is geregistreerd onder zaaknummer Z/19/61100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1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1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1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.EPSG28992/DC.spatial">214205 503988</meta:user-defined>
    <meta:user-defined meta:name="DC.title">Ontvangst aanvraag omgevingsvergunning voor het verbouwen van de woning op het perceel Vossersteeg 3 in Dalfsen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10</meta:user-defined>
    <meta:user-defined meta:name="OVERHEIDop.GmbID/DC.identifier">gmb-2019-290210</meta:user-defined>
    <meta:user-defined meta:name="OVERHEIDop.versieInformatie"/>
  </office:meta>
</office:document-meta>
</file>