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Landmanmark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november 2019 een besluit genomen op de aanvraag met zaaknummer Z/19/610890 voor een Omgevingsvergunning voor het plaatsen van een dakkapel op locatie Landmanmarke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414 503304</meta:user-defined>
    <meta:user-defined meta:name="OVERHEID.EPSG28992/DC.spatial">214405.67 503297.54</meta:user-defined>
    <meta:user-defined meta:name="DC.title">Besluit op aanvraag voor het plaatsen van een dakkapel op het perceel Landmanmarke 1 in Dalfsen</meta:user-defined>
    <meta:user-defined meta:name="OVERHEID.PostcodeHuisnummer/OVERHEIDop.postcodeHuisnummer">7721KL 4</meta:user-defined>
    <meta:user-defined meta:name="OVERHEID.PostcodeHuisnummer/OVERHEIDop.postcodeHuisnummer">7721KL 2</meta:user-defined>
    <meta:user-defined meta:name="OVERHEIDop.straatnaam">Koopmanmarke</meta:user-defined>
    <meta:user-defined meta:name="OVERHEIDop.straatnaam">Koopmanmarke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8</meta:user-defined>
    <meta:user-defined meta:name="OVERHEIDop.GmbID/DC.identifier">gmb-2019-290208</meta:user-defined>
    <meta:user-defined meta:name="OVERHEIDop.versieInformatie"/>
  </office:meta>
</office:document-meta>
</file>