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56 in Bergen (NH), het plaatsen van een tijdelijk leslokaal een periode van 5 jaar, verzenddatum 20 november 2019 (WABO190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5 520791</meta:user-defined>
    <meta:user-defined meta:name="DC.title">Gemeente Bergen, verleende Omgevingsvergunning (regulier), Prins Hendriklaan 56 in Bergen (NH), het plaatsen van een tijdelijk leslokaal een periode van 5 jaar, verzenddatum 20 november 2019 (WABO1901671)</meta:user-defined>
    <meta:user-defined meta:name="OVERHEID.PostcodeHuisnummer/OVERHEIDop.postcodeHuisnummer">1862EL 56</meta:user-defined>
    <meta:user-defined meta:name="OVERHEIDop.straatnaam">Prins Hendriklaa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01</meta:user-defined>
    <meta:user-defined meta:name="OVERHEIDop.GmbID/DC.identifier">gmb-2019-290201</meta:user-defined>
    <meta:user-defined meta:name="OVERHEIDop.versieInformatie"/>
  </office:meta>
</office:document-meta>
</file>