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Hoofddorp, Brandaris 68, 2134 XT, ombouwen van een garagedeur tot een kozijn met ramen, verzenddatum 27-11-2019, zaaknummer 4725237, olonummer 3289051.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197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9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9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54 481325</meta:user-defined>
    <meta:user-defined meta:name="DC.title">Buiten behandeling gestelde aanvraag omgevingsvergunning, Hoofddorp, Brandaris 68, 2134 XT, ombouwen van een garagedeur tot een kozijn met ramen, verzenddatum 27-11-2019, zaaknummer 4725237, olonummer 3289051.</meta:user-defined>
    <meta:user-defined meta:name="OVERHEID.PostcodeHuisnummer/OVERHEIDop.postcodeHuisnummer">2134XT 68</meta:user-defined>
    <meta:user-defined meta:name="OVERHEIDop.straatnaam">Brandaris</meta:user-defined>
    <meta:user-defined meta:name="OVERHEIDop.woonplaats">Hoofddorp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197</meta:user-defined>
    <meta:user-defined meta:name="OVERHEIDop.GmbID/DC.identifier">gmb-2019-290197</meta:user-defined>
    <meta:user-defined meta:name="OVERHEIDop.versieInformatie"/>
  </office:meta>
</office:document-meta>
</file>