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59 (plaatsen zonnepanelen); 503678; 30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Neptunusstraat 59</text:span> (plaatsen zonnepanelen); 503678; 30-01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0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59 (plaatsen zonnepanelen); 503678; 30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19</meta:user-defined>
    <meta:user-defined meta:name="OVERHEIDop.GmbID/DC.identifier">gmb-2019-2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K 59</meta:user-defined>
    <meta:user-defined meta:name="OVERHEIDop.woonplaats">Hilversum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67 471350</meta:user-defined>
    <meta:user-defined meta:name="OVERHEIDop.versieInformatie"/>
  </office:meta>
</office:document-meta>
</file>