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slaan 7 c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november 2019</text:p>
            <text:p text:style-name="common-al">Activiteit: het wijzigen van het monument en het terrein, toevoegen nieuwe gebruiksfuncties en het bouwen van een hooiberg</text:p>
            <text:p text:style-name="common-al">WABO-Wabonummer OU 783313</text:p>
            <text:p text:style-name="common-al">Datum ontvangst aanvraag: 26 november 2019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018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39376 453128</meta:user-defined>
    <meta:user-defined meta:name="DC.title">Nieuwe aanvraag omgevingsvergunning, Koningslaan 7 c in Bunnik</meta:user-defined>
    <meta:user-defined meta:name="OVERHEID.PostcodeHuisnummer/OVERHEIDop.postcodeHuisnummer">3981HD 7c</meta:user-defined>
    <meta:user-defined meta:name="OVERHEIDop.straatnaam">Koningslaan</meta:user-defined>
    <meta:user-defined meta:name="OVERHEIDop.woonplaats">Bunni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86</meta:user-defined>
    <meta:user-defined meta:name="OVERHEIDop.GmbID/DC.identifier">gmb-2019-290186</meta:user-defined>
    <meta:user-defined meta:name="OVERHEIDop.versieInformatie"/>
  </office:meta>
</office:document-meta>
</file>