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chweitzersingel 40 te Emmeloord: het plaatsen van een dakkapel op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27 november 2019 is een omgevingsvergunning verleend voor deze locatie. Het gaat om het plaatsen van een dakkapel op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018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8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8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chweitzersingel 40 te Emmeloord: omgevingsvergunning  27 november 2019   het plaatsen van een dakkapel op de achterzijde van de woning.</meta:user-defined>
    <dc:language>nl</dc:language>
    <meta:user-defined meta:name="OVERHEID.EPSG28992/DC.spatial">178978.09 526502.53</meta:user-defined>
    <meta:user-defined meta:name="DC.title">Schweitzersingel 40 te Emmeloord: het plaatsen van een dakkapel op de achterzijde van de woning</meta:user-defined>
    <meta:user-defined meta:name="OVERHEID.PostcodeHuisnummer/OVERHEIDop.postcodeHuisnummer">8302ZJ 40</meta:user-defined>
    <meta:user-defined meta:name="OVERHEIDop.straatnaam">Schweitzersingel</meta:user-defined>
    <meta:user-defined meta:name="OVERHEIDop.woonplaats">Emmeloord</meta:user-defined>
    <meta:user-defined meta:name="DCTERMS.W3CDTF/DCTERMS.available">2019-11-29</meta:user-defined>
    <meta:user-defined meta:name="DCTERMS.W3CDTF/OVERHEIDop.jaargang">2019</meta:user-defined>
    <meta:user-defined meta:name="OVERHEIDop.publicationIssue">290185</meta:user-defined>
    <meta:user-defined meta:name="OVERHEIDop.GmbID/DC.identifier">gmb-2019-290185</meta:user-defined>
    <meta:user-defined meta:name="OVERHEIDop.versieInformatie"/>
  </office:meta>
</office:document-meta>
</file>