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voorgevel op het perceel De Marke van Leusen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november 2019 een besluit genomen op de aanvraag met zaaknummer Z/19/610402 voor een Omgevingsvergunning voor het wijzigen van de voorgevel op locatie De Marke van Leusen 7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8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voorgevel</meta:user-defined>
    <dc:language>nl</dc:language>
    <meta:user-defined meta:name="OVERHEID.EPSG28992/DC.spatial">215828 511619</meta:user-defined>
    <meta:user-defined meta:name="DC.title">Besluit op aanvraag voor het wijzigen van de voorgevel op het perceel De Marke van Leusen 7 in Nieuwleusen</meta:user-defined>
    <meta:user-defined meta:name="OVERHEID.PostcodeHuisnummer/OVERHEIDop.postcodeHuisnummer">7711HH 7</meta:user-defined>
    <meta:user-defined meta:name="OVERHEIDop.straatnaam">De Marke van Leusen</meta:user-defined>
    <meta:user-defined meta:name="OVERHEIDop.woonplaats">Nieuwleu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84</meta:user-defined>
    <meta:user-defined meta:name="OVERHEIDop.GmbID/DC.identifier">gmb-2019-290184</meta:user-defined>
    <meta:user-defined meta:name="OVERHEIDop.versieInformatie"/>
  </office:meta>
</office:document-meta>
</file>