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utendijk 2 in Schoorl, het bouwen van een nieuwe woning, datum ontvangst 25 november 2019 (WABO19019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018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8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8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60 526726</meta:user-defined>
    <meta:user-defined meta:name="DC.title">Gemeente Bergen, ontvangen aanvraag Omgevingsvergunning, Houtendijk 2 in Schoorl, het bouwen van een nieuwe woning, datum ontvangst 25 november 2019 (WABO1901919)</meta:user-defined>
    <meta:user-defined meta:name="OVERHEID.PostcodeHuisnummer/OVERHEIDop.postcodeHuisnummer">1871GW 1</meta:user-defined>
    <meta:user-defined meta:name="OVERHEIDop.straatnaam">Warme Geestpad</meta:user-defined>
    <meta:user-defined meta:name="OVERHEIDop.woonplaats">Schoor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182</meta:user-defined>
    <meta:user-defined meta:name="OVERHEIDop.GmbID/DC.identifier">gmb-2019-290182</meta:user-defined>
    <meta:user-defined meta:name="OVERHEIDop.versieInformatie"/>
  </office:meta>
</office:document-meta>
</file>