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aanpassen van de gevel van de bestaande bergruimte op het perceel Vilstersedijk 17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19 een besluit genomen op de aanvraag met zaaknummer Z/19/608706 voor een Omgevingsvergunning voor het aanpassen van de gevel van de bestaande bergruimte op locatie Vilstersedijk 17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8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passen van de gevel van de bestaande bergruimte</meta:user-defined>
    <dc:language>nl</dc:language>
    <meta:user-defined meta:name="OVERHEID.EPSG28992/DC.spatial">219909 497612</meta:user-defined>
    <meta:user-defined meta:name="OVERHEID.EPSG28992/DC.spatial">219850.2 497616.96</meta:user-defined>
    <meta:user-defined meta:name="DC.title">Besluit op aanvraag voor het aanpassen van de gevel van de bestaande bergruimte op het perceel Vilstersedijk 17A in Lemelerveld</meta:user-defined>
    <meta:user-defined meta:name="OVERHEID.PostcodeHuisnummer/OVERHEIDop.postcodeHuisnummer">8152EB 17a</meta:user-defined>
    <meta:user-defined meta:name="OVERHEID.PostcodeHuisnummer/OVERHEIDop.postcodeHuisnummer">8152EB 17a</meta:user-defined>
    <meta:user-defined meta:name="OVERHEIDop.straatnaam">Vilstersedijk</meta:user-defined>
    <meta:user-defined meta:name="OVERHEIDop.straatnaam">Vilstersedijk</meta:user-defined>
    <meta:user-defined meta:name="OVERHEIDop.woonplaats">Lemelerveld</meta:user-defined>
    <meta:user-defined meta:name="OVERHEIDop.woonplaats">Lemelervel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80</meta:user-defined>
    <meta:user-defined meta:name="OVERHEIDop.GmbID/DC.identifier">gmb-2019-290180</meta:user-defined>
    <meta:user-defined meta:name="OVERHEIDop.versieInformatie"/>
  </office:meta>
</office:document-meta>
</file>