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erfafscheiding op het perceel Kloosterstraat 3 t/m 9 en Nijverheidstraat 7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november 2019 een besluit genomen op de aanvraag met zaaknummer Z/19/610012 voor een Omgevingsvergunning voor het plaatsen van een erfafscheiding op locatie Kloosterstraat 3 t/m 9 en Nijverheidstraat 7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17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erfafscheiding</meta:user-defined>
    <dc:language>nl</dc:language>
    <meta:user-defined meta:name="OVERHEID.EPSG28992/DC.spatial">219524 495750</meta:user-defined>
    <meta:user-defined meta:name="DC.title">Besluit op aanvraag voor het plaatsen van een erfafscheiding op het perceel Kloosterstraat 3 t/m 9 en Nijverheidstraat 73 in Lemelerveld</meta:user-defined>
    <meta:user-defined meta:name="OVERHEID.PostcodeHuisnummer/OVERHEIDop.postcodeHuisnummer">8152AP 3</meta:user-defined>
    <meta:user-defined meta:name="OVERHEIDop.straatnaam">Kloosterstraat</meta:user-defined>
    <meta:user-defined meta:name="OVERHEIDop.woonplaats">Lemelervel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78</meta:user-defined>
    <meta:user-defined meta:name="OVERHEIDop.GmbID/DC.identifier">gmb-2019-290178</meta:user-defined>
    <meta:user-defined meta:name="OVERHEIDop.versieInformatie"/>
  </office:meta>
</office:document-meta>
</file>