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burgemeester van Dalfsen onderstaande ontheffing verleend op grond van artikel 35 van de drank- en horecawet aan:</text:p>
            <text:p text:style-name="common-al">ontheffing op grond van artikel 35 van de Drank- en Horecawet op 13 december 201 aan de hoek Wilhelminastraat/Pleijendal in Dalfsen</text:p>
            <text:p text:style-name="common-al">De ontheffing staat geregistreerd onder nummer Z/19/61079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7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op grond van artikel 35 van de Drank- en Horecawet op 13 december 201</meta:user-defined>
    <dc:language>nl</dc:language>
    <meta:user-defined meta:name="OVERHEID.EPSG28992/DC.spatial">214248 502448</meta:user-defined>
    <meta:user-defined meta:name="DC.title">Besluit op aanvraag ontheffing artikel 35 Drank- en Horecawet</meta:user-defined>
    <meta:user-defined meta:name="OVERHEID.PostcodeHuisnummer/OVERHEIDop.postcodeHuisnummer">7721DW 5</meta:user-defined>
    <meta:user-defined meta:name="OVERHEIDop.straatnaam">Pleijendal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76</meta:user-defined>
    <meta:user-defined meta:name="OVERHEIDop.GmbID/DC.identifier">gmb-2019-290176</meta:user-defined>
    <meta:user-defined meta:name="OVERHEIDop.versieInformatie"/>
  </office:meta>
</office:document-meta>
</file>