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herbouwen van een woning n.a.v. brandschade op het perceel Oosterkampen 1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8 november 2019 een besluit genomen op de aanvraag met zaaknummer Z/19/609716 voor een Omgevingsvergunning voor het herbouwen van een woning n.a.v. brandschade op locatie Oosterkampen 10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0166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6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6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herbouwen van een woning n.a.v. brandschade</meta:user-defined>
    <dc:language>nl</dc:language>
    <meta:user-defined meta:name="OVERHEID.EPSG28992/DC.spatial">218854 506424</meta:user-defined>
    <meta:user-defined meta:name="OVERHEID.EPSG28992/DC.spatial">218841.73 506415.05</meta:user-defined>
    <meta:user-defined meta:name="DC.title">Besluit op aanvraag voor het herbouwen van een woning n.a.v. brandschade op het perceel Oosterkampen 10 in Dalfsen</meta:user-defined>
    <meta:user-defined meta:name="OVERHEID.PostcodeHuisnummer/OVERHEIDop.postcodeHuisnummer">7722VZ 12</meta:user-defined>
    <meta:user-defined meta:name="OVERHEID.PostcodeHuisnummer/OVERHEIDop.postcodeHuisnummer">7722VZ 12</meta:user-defined>
    <meta:user-defined meta:name="OVERHEIDop.straatnaam">Oosterkampen</meta:user-defined>
    <meta:user-defined meta:name="OVERHEIDop.straatnaam">Oosterkampen</meta:user-defined>
    <meta:user-defined meta:name="OVERHEIDop.woonplaats">Dalfsen</meta:user-defined>
    <meta:user-defined meta:name="OVERHEIDop.woonplaats">Dalfs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166</meta:user-defined>
    <meta:user-defined meta:name="OVERHEIDop.GmbID/DC.identifier">gmb-2019-290166</meta:user-defined>
    <meta:user-defined meta:name="OVERHEIDop.versieInformatie"/>
  </office:meta>
</office:document-meta>
</file>