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randveilig gebruik Brink 24 te Roden, het brandveilig gebruiken van het pand, 11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last-al"/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1.</text:number>
                    <text:p text:style-name="al">Brink 24 te Roden, het brandveilig gebruiken van het pand, 11 november 2019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16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6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67 572526</meta:user-defined>
    <meta:user-defined meta:name="DC.title">Besluit omgevingsvergunning Brandveilig gebruik Brink 24 te Roden, het brandveilig gebruiken van het pand, 11 november 2019.</meta:user-defined>
    <meta:user-defined meta:name="OVERHEID.PostcodeHuisnummer/OVERHEIDop.postcodeHuisnummer">9301JL 24</meta:user-defined>
    <meta:user-defined meta:name="OVERHEIDop.straatnaam">Brink</meta:user-defined>
    <meta:user-defined meta:name="OVERHEIDop.woonplaats">Ro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60</meta:user-defined>
    <meta:user-defined meta:name="OVERHEIDop.GmbID/DC.identifier">gmb-2019-290160</meta:user-defined>
    <meta:user-defined meta:name="OVERHEIDop.versieInformatie"/>
  </office:meta>
</office:document-meta>
</file>