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Antje Breijerstraat 18, 2132 ZT, realiseren van een bed &amp; breakfast-voorziening, verzenddatum 27-11-2019, zaaknummer 3312270, olonummer 4751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14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4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4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90 479447</meta:user-defined>
    <meta:user-defined meta:name="DC.title">Ingetrokken aanvraag omgevingsvergunning, Hoofddorp, Antje Breijerstraat 18, 2132 ZT, realiseren van een bed &amp; breakfast-voorziening, verzenddatum 27-11-2019, zaaknummer 3312270, olonummer 4751243.</meta:user-defined>
    <meta:user-defined meta:name="OVERHEID.PostcodeHuisnummer/OVERHEIDop.postcodeHuisnummer">2132ZT 18</meta:user-defined>
    <meta:user-defined meta:name="OVERHEIDop.straatnaam">Antje Breijerstraat</meta:user-defined>
    <meta:user-defined meta:name="OVERHEIDop.woonplaats">Hoofddorp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48</meta:user-defined>
    <meta:user-defined meta:name="OVERHEIDop.GmbID/DC.identifier">gmb-2019-290148</meta:user-defined>
    <meta:user-defined meta:name="OVERHEIDop.versieInformatie"/>
  </office:meta>
</office:document-meta>
</file>