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pad 55 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pad 55 A, 6045 AL Roermond: plaatsen opslag container</text:p>
            <text:p text:style-name="common-al"/>
            <text:p text:style-name="common-al">
            <text:span text:style-name="nadrukvet">Registratienummer:</text:span>
          </text:p>
            <text:p text:style-name="common-al">114964-2019</text:p>
            <text:p text:style-name="common-al"/>
            <text:p text:style-name="common-al">
            <text:span text:style-name="nadrukvet">Datum aanvraag:</text:span>
          </text:p>
            <text:p text:style-name="common-al">26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4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4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4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04 354921</meta:user-defined>
    <meta:user-defined meta:name="DC.title">Schoolpad 55 A - Ingediende aanvraag Omgevingsvergunning</meta:user-defined>
    <meta:user-defined meta:name="OVERHEID.PostcodeHuisnummer/OVERHEIDop.postcodeHuisnummer">6045AL 55a</meta:user-defined>
    <meta:user-defined meta:name="OVERHEIDop.straatnaam">Schoolpad</meta:user-defined>
    <meta:user-defined meta:name="OVERHEIDop.woonplaats">Roermo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147</meta:user-defined>
    <meta:user-defined meta:name="OVERHEIDop.GmbID/DC.identifier">gmb-2019-290147</meta:user-defined>
    <meta:user-defined meta:name="OVERHEIDop.versieInformatie"/>
  </office:meta>
</office:document-meta>
</file>