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esteresch 8 te Roden, het plaatsen van twee vlaggenmast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op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0143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4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4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4868 573852</meta:user-defined>
    <meta:user-defined meta:name="DC.title">Aanvraag omgevingsvergunning Bouwen Westeresch 8 te Roden, het plaatsen van twee vlaggenmasten;</meta:user-defined>
    <meta:user-defined meta:name="OVERHEID.PostcodeHuisnummer/OVERHEIDop.postcodeHuisnummer">9301ZW 8</meta:user-defined>
    <meta:user-defined meta:name="OVERHEIDop.straatnaam">Westeresch</meta:user-defined>
    <meta:user-defined meta:name="OVERHEIDop.woonplaats">Rod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143</meta:user-defined>
    <meta:user-defined meta:name="OVERHEIDop.GmbID/DC.identifier">gmb-2019-290143</meta:user-defined>
    <meta:user-defined meta:name="OVERHEIDop.versieInformatie"/>
  </office:meta>
</office:document-meta>
</file>