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5, 5211 DM, ’s-Hertogenbosch, het wijzigen van de 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isstraat 5, 5211 DM, ’s-Hertogenbosch, het wijzigen van de gevel, bouwen, reclame, WB00045518, 0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1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straat 5, 5211 DM, ’s-Hertogenbosch, het wijzigen van de gevel,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014</meta:user-defined>
    <meta:user-defined meta:name="OVERHEIDop.GmbID/DC.identifier">gmb-2019-29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M 5</meta:user-defined>
    <meta:user-defined meta:name="OVERHEIDop.woonplaats">'s-Hertogenbosch</meta:user-defined>
    <meta:user-defined meta:name="OVERHEIDop.straatnaam">Vi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65 411304</meta:user-defined>
    <meta:user-defined meta:name="OVERHEIDop.versieInformatie"/>
  </office:meta>
</office:document-meta>
</file>