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in het voordakvlak  - Krimkade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959</text:p>
            <text:p text:style-name="common-al">Ontvangstdatum: 19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voorschoten.nl/digitaalinzien" xlink:type="simple">www.voorschoten.nl/digitaalinzien</text:a> 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013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523 460772</meta:user-defined>
    <meta:user-defined meta:name="DC.title">Gemeente Voorschoten – aangevraagde omgevingsvergunning:    het   plaatsen van een dakkapel in het voordakvlak  - Krimkade 47, Voorschoten</meta:user-defined>
    <meta:user-defined meta:name="OVERHEID.PostcodeHuisnummer/OVERHEIDop.postcodeHuisnummer">2251JX 47</meta:user-defined>
    <meta:user-defined meta:name="OVERHEIDop.straatnaam">Krimkade</meta:user-defined>
    <meta:user-defined meta:name="OVERHEIDop.woonplaats">Voorscho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37</meta:user-defined>
    <meta:user-defined meta:name="OVERHEIDop.GmbID/DC.identifier">gmb-2019-290137</meta:user-defined>
    <meta:user-defined meta:name="OVERHEIDop.versieInformatie"/>
  </office:meta>
</office:document-meta>
</file>