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twee bomen, Wipstrikkerallee 43 zaaknummer Z2019-000230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43</text:span>
            <text:span text:style-name="nadrukvet">– </text:span>ontvangen 25 november 2019 voor het kappen van twee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1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9 503094</meta:user-defined>
    <meta:user-defined meta:name="DC.title">Aanvraag Omgevingsvergunning, kappen twee bomen, Wipstrikkerallee 43 zaaknummer Z2019-00023055)</meta:user-defined>
    <meta:user-defined meta:name="OVERHEID.PostcodeHuisnummer/OVERHEIDop.postcodeHuisnummer">8023DT 43</meta:user-defined>
    <meta:user-defined meta:name="OVERHEIDop.straatnaam">Wipstrikkerallee</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90134</meta:user-defined>
    <meta:user-defined meta:name="OVERHEIDop.GmbID/DC.identifier">gmb-2019-290134</meta:user-defined>
    <meta:user-defined meta:name="OVERHEIDop.versieInformatie"/>
  </office:meta>
</office:document-meta>
</file>