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Uitrit Andries Turksemalaan 25 te Nieuw-Roden, het opricht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133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3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12 571555</meta:user-defined>
    <meta:user-defined meta:name="DC.title">Aanvraag omgevingsvergunning Bouwen/Uitrit Andries Turksemalaan 25 te Nieuw-Roden, het oprichten van een woning en het aanleggen van een uitrit.</meta:user-defined>
    <meta:user-defined meta:name="OVERHEID.PostcodeHuisnummer/OVERHEIDop.postcodeHuisnummer">9311VJ</meta:user-defined>
    <meta:user-defined meta:name="OVERHEIDop.straatnaam">Andries Turksemalaan</meta:user-defined>
    <meta:user-defined meta:name="OVERHEIDop.woonplaats">Nieuw-Ro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33</meta:user-defined>
    <meta:user-defined meta:name="OVERHEIDop.GmbID/DC.identifier">gmb-2019-290133</meta:user-defined>
    <meta:user-defined meta:name="OVERHEIDop.versieInformatie"/>
  </office:meta>
</office:document-meta>
</file>