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straat 1, 5211 EW, ’s-Hertogenbosch, het plaatsen van boxletters en haakse reclam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Vughterstraat 1, 5211 EW, ’s-Hertogenbosch, het plaatsen van boxletters en haakse reclame, bouwen, reclame, WB00045727, 04-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013</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13</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13</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ughterstraat 1, 5211 EW, ’s-Hertogenbosch, het plaatsen van boxletters en haakse reclam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29013</meta:user-defined>
    <meta:user-defined meta:name="OVERHEIDop.GmbID/DC.identifier">gmb-2019-290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EW 1</meta:user-defined>
    <meta:user-defined meta:name="OVERHEIDop.woonplaats">'s-Hertogenbosch</meta:user-defined>
    <meta:user-defined meta:name="OVERHEIDop.straatnaam">Vughter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9107 411011</meta:user-defined>
    <meta:user-defined meta:name="OVERHEIDop.versieInformatie"/>
  </office:meta>
</office:document-meta>
</file>