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36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9 november 2019</text:p>
            <text:p text:style-name="common-al">Activiteit: het vervangen van kozijnen, vloeren, bestaande aanbouw en poort en diverse wijzigingen intern</text:p>
            <text:p text:style-name="common-al">WABO-Wabonummer: OV 782783</text:p>
            <text:p text:style-name="common-al">Datum ontvangst aanvraag: 25 nov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012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2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2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247 448349</meta:user-defined>
    <meta:user-defined meta:name="DC.title">Nieuwe aanvraag omgevingsvergunning, Herenstraat 36 in Werkhoven</meta:user-defined>
    <meta:user-defined meta:name="OVERHEID.PostcodeHuisnummer/OVERHEIDop.postcodeHuisnummer">3985RV 36</meta:user-defined>
    <meta:user-defined meta:name="OVERHEIDop.straatnaam">Herenstraat</meta:user-defined>
    <meta:user-defined meta:name="OVERHEIDop.woonplaats">Werkhov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20</meta:user-defined>
    <meta:user-defined meta:name="OVERHEIDop.GmbID/DC.identifier">gmb-2019-290120</meta:user-defined>
    <meta:user-defined meta:name="OVERHEIDop.versieInformatie"/>
  </office:meta>
</office:document-meta>
</file>