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15, 5232 JL, ’s-Hertogenbosch, het kappen van 20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vensebaan 15, 5232 JL, ’s-Hertogenbosch, het kappen van 20 bomen, kappen, WB00045055, 2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1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sebaan 15, 5232 JL, ’s-Hertogenbosch, het kappen van 20 bom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12</meta:user-defined>
    <meta:user-defined meta:name="OVERHEIDop.GmbID/DC.identifier">gmb-2019-29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L 15</meta:user-defined>
    <meta:user-defined meta:name="OVERHEIDop.woonplaats">'s-Hertogenbosch</meta:user-defined>
    <meta:user-defined meta:name="OVERHEIDop.straatnaam">Hervenseb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918 412857</meta:user-defined>
    <meta:user-defined meta:name="OVERHEIDop.versieInformatie"/>
  </office:meta>
</office:document-meta>
</file>