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ierskant 2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19 een besluit genomen op de aanvraag met zaaknummer OV-2019-0413 voor een omgevingsvergunning op locatie Keierskant 21 in Leerdam. De vergunning is verleend. Het besluit betreft het bouwen van een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0116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1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1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172.36 433415.2</meta:user-defined>
    <meta:user-defined meta:name="DC.title">Kennisgeving besluit op aanvraag omgevingsvergunning Keierskant 21 in Leerdam</meta:user-defined>
    <meta:user-defined meta:name="OVERHEID.PostcodeHuisnummer/OVERHEIDop.postcodeHuisnummer">4142</meta:user-defined>
    <meta:user-defined meta:name="OVERHEIDop.straatnaam">Indragerspad</meta:user-defined>
    <meta:user-defined meta:name="OVERHEIDop.woonplaats">Leerdam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116</meta:user-defined>
    <meta:user-defined meta:name="OVERHEIDop.GmbID/DC.identifier">gmb-2019-290116</meta:user-defined>
    <meta:user-defined meta:name="OVERHEIDop.versieInformatie"/>
  </office:meta>
</office:document-meta>
</file>