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59, 5244 JA,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ude Baan 59, 5244 JA, Rosmalen, het kappen van een boom, kappen, WB00045568, 01-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1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aan 59, 5244 JA, Rosmalen, het kappen van een boom,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011</meta:user-defined>
    <meta:user-defined meta:name="OVERHEIDop.GmbID/DC.identifier">gmb-2019-29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JA 59</meta:user-defined>
    <meta:user-defined meta:name="OVERHEIDop.woonplaats">Rosmalen</meta:user-defined>
    <meta:user-defined meta:name="OVERHEIDop.straatnaam">Oude b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969 413410</meta:user-defined>
    <meta:user-defined meta:name="OVERHEIDop.versieInformatie"/>
  </office:meta>
</office:document-meta>
</file>