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Evenementenvergunning, Watersteeg 20, 5476 KW Vorstenbosch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 verleend voor het organiseren van het Goede Doelen Fest 3.0 op 17 en 18 januari 2020 van 20.00 uur tot 01.00 uur. </text:p>
            <text:p text:style-name="common-al">Het besluit is verzonden op 2 december 2019.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2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90108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108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108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Openbare orde en veiligheid | Organisatie en beleid</meta:user-defined>
    <dc:language>nl</dc:language>
    <meta:user-defined meta:name="OVERHEID.EPSG28992/DC.spatial">166103 406008</meta:user-defined>
    <meta:user-defined meta:name="DC.title">Algemene Plaatselijke Verordening (APV) Evenementenvergunning, Watersteeg 20, 5476 KW Vorstenbosch.</meta:user-defined>
    <meta:user-defined meta:name="OVERHEID.PostcodeHuisnummer/OVERHEIDop.postcodeHuisnummer">5476KW 20</meta:user-defined>
    <meta:user-defined meta:name="OVERHEIDop.straatnaam">Watersteeg</meta:user-defined>
    <meta:user-defined meta:name="OVERHEIDop.woonplaats">Vorstenbosch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0108</meta:user-defined>
    <meta:user-defined meta:name="OVERHEIDop.GmbID/DC.identifier">gmb-2019-290108</meta:user-defined>
    <meta:user-defined meta:name="OVERHEIDop.versieInformatie"/>
  </office:meta>
</office:document-meta>
</file>