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bruik Theater Markant</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het gebruik van het theater door amateurkunstorganisaties, scholen en instellingen op het gebied van kunsteducatie te stimuleren; </text:p>
            <text:p text:style-name="al"/>
            <text:p text:style-name="al">dat hiervoor de Beleidsregels aanvullende subsidiëring in verband met gebruikt Theater Markant zijn vastgesteld;</text:p>
            <text:p text:style-name="al"/>
            <text:p text:style-name="al">dat het door wijziging van de subsidiëring van (volks)culturele activiteiten nodig is deze regeling aan te passen;</text:p>
            <text:p text:style-name="al"/>
            <text:p text:style-name="al">dat het - gelet op de subsidiesystematiek - wenselijk is de beleidsregels te vervangen door een subsidieregeling;</text:p>
            <text:p text:style-name="al"/>
            <text:p text:style-name="al">gelet op artikel 3, lid 1 van de Algemene subsidieverordening Uden 2018;</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Subsidieregeling gebruik Theater Mark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Uden 2018;</text:p>
              </text:list-item>
              <text:list-item text:style-override="id1-3-2-2-1-3-2">
                <text:number>2.</text:number>
                <text:p text:style-name="al">College: College van burgemeester en wethouders;</text:p>
              </text:list-item>
              <text:list-item text:style-override="id1-3-2-2-1-3-3">
                <text:number>3.</text:number>
                <text:p text:style-name="al">amateurkunstorganisatie: een vereniging of stichting die haar activiteiten voornamelijk uitvoert in de gemeente Uden of richt op (inwoners van) de gemeente Uden en die zonder professionele bedoelingen bezig is met kunstbeoefening;</text:p>
              </text:list-item>
              <text:list-item text:style-override="id1-3-2-2-1-3-4">
                <text:number>4.</text:number>
                <text:p text:style-name="al">school: een in de gemeente Uden gevestigde basisschool, school voor speciaal basisonderwijs, school voor speciaal onderwijs of school voor voortgezet onderwijs;</text:p>
              </text:list-item>
              <text:list-item text:style-override="id1-3-2-2-1-3-5">
                <text:number>5.</text:number>
                <text:p text:style-name="al">Theater Markant: de theaterzaal van Markant Uden inclusief foyer;</text:p>
              </text:list-item>
              <text:list-item text:style-override="id1-3-2-2-1-3-6">
                <text:number>6.</text:number>
                <text:p text:style-name="al">instelling voor kunsteducatie: een professionele organisatie die zich inzet om inwoners van de gemeente Uden via gerichte instructie doelbewust te laten leren over en met kunst. Activiteiten van de instelling richten zich op productie (beheersen van artistieke technieken en expressievormen), receptie (kunstobjecten en producties ervaren) en/of reflectie (nadenken over kunst en een esthetisch oordeel vormen);</text:p>
              </text:list-item>
              <text:list-item text:style-override="id1-3-2-2-1-3-7">
                <text:number>7.</text:number>
                <text:p text:style-name="al">voorstelling: openbare culturele voorstelling of productie van een school of amateurkunstorganisatie op het gebied van muziek, theater en/of dans;</text:p>
              </text:list-item>
              <text:list-item text:style-override="id1-3-2-2-1-3-8">
                <text:number>8.</text:number>
                <text:p text:style-name="al">huurkosten: een voor de voorstelling noodzakelijk te maken kosten die direct verband houden met het huren van Theater Markant. Het betreft de huur van de theaterzaal, kosten voor techniek (licht, geluid) en personele ondersteuning (op technisch vlak en in de foyer), zoals aangegeven in de offerte en met uitzondering van zogenaamde ‘pro memorie’ (PM) posten;</text:p>
              </text:list-item>
              <text:list-item text:style-override="id1-3-2-2-1-3-9">
                <text:number>9.</text:number>
                <text:p text:style-name="al">volksculturele subsidie: subsidie ter ondersteuning van cultuuruitingen voor en door Udense inwoners die hen in aanraking brengen met en laten nadenken over (lokale) tradities en voor de gemeente Uden kenmerkende activiteiten met structureel karakter. </text:p>
              </text:list-item>
            </text:list>
          </text:section>
          <text:section text:name="artikel_id1-3-2-2-2" text:style-name="artikel">
            <text:p text:style-name="artikel_kop_titel"><text:span text:style-name="artikel_kop_label">Artikel</text:span> <text:span text:style-name="artikel_kop_nr">2.</text:span> Subsidieplafond en verdeelsystematiek</text:p>
            <text:list text:style-name="id1-3-2-2-2-2">
              <text:list-item text:style-override="id1-3-2-2-2-2">
                <text:number>1.</text:number>
                <text:p text:style-name="al">Het subsidieplafond voor deze regeling bedraagt € 25.345 (peiljaar 2019). Dit bedrag wordt jaarlijks geïndexeerd volgens de indexeringssystematiek van de Programmabegroting.</text:p>
              </text:list-item>
              <text:list-item text:style-override="id1-3-2-2-2-3">
                <text:number>2.</text:number>
                <text:p text:style-name="al">Aanvragen worden behandeld op volgorde van binnenkomst. Wanneer de aanvrager op basis van artikel 4:5 van de Algemene wet bestuursrecht de gelegenheid geeft gehad de aanvraag aan te vullen, geldt als datum van ontvangst van de aanvraag de datum waarop de aanvraag is aangevuld.</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de huurkosten van Theater Markant voor een of meer uitvoeringen van een openbare voorstelling.</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 9 van de Algemene subsidieverordening wordt de subsidie in ieder geval geweigerd indien:</text:p>
            <text:list text:style-name="id1-3-2-2-4-3">
              <text:list-item text:style-override="id1-3-2-2-4-3-1">
                <text:number>1.</text:number>
                <text:p text:style-name="al">de voorstelling waarvoor subsidie wordt gevraagd, heeft plaatsgevonden voordat het College de aanvraag heeft ontvangen;</text:p>
              </text:list-item>
              <text:list-item text:style-override="id1-3-2-2-4-3-2">
                <text:number>2.</text:number>
                <text:p text:style-name="al">de voorstelling reeds gebruik heeft kunnen maken van de volksculturele subsidie die Heven Theater Markant Exploitatie B.V. jaarlijks van de gemeente Uden ontvangt.</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amateurkunstorganisaties, scholen en instellingen voor kunsteducatie.</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subsidieaanvraag moet minimaal 6 weken voor de uitvoering waarvoor subsidie wordt gevraagd, door het College zijn ontvangen.</text:p>
              </text:list-item>
              <text:list-item text:style-override="id1-3-2-2-6-3">
                <text:number>2.</text:number>
                <text:p text:style-name="al">Een subsidieaanvraag moet worden ingediend met het daartoe door of namens het College vastgestelde formulier.</text:p>
              </text:list-item>
              <text:list-item text:style-override="id1-3-2-2-6-4">
                <text:number>3.</text:number>
                <text:p text:style-name="al">De aanvraag gaat vergezeld van een begroting van de voorstelling met inkomsten en uitgaven en een gespecificeerde offerte van Markant Ud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De subsidie heeft uitsluitend betrekking op de huurkosten van Theater Markant.</text:p>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
                <text:number>1.</text:number>
                <text:p text:style-name="al">De subsidie bedraagt 50% van de subsidiabele kosten, met een maximum van € 1.291 per uitvoering (peiljaar 2019).</text:p>
              </text:list-item>
              <text:list-item text:style-override="id1-3-2-2-8-3">
                <text:number>2.</text:number>
                <text:p text:style-name="al">Subsidie wordt verstrekt voor maximaal 5 uitvoeringen per voorstelling.</text:p>
              </text:list-item>
              <text:list-item text:style-override="id1-3-2-2-8-4">
                <text:number>3.</text:number>
                <text:p text:style-name="al">In afwijking van de artikelen 14 en 15 van de Algemene subsidieverordening wordt de subsidie direct vastgesteld.</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Binnen 3 maanden na afloop van de voorstelling dient aanvrager een financieel verslag in.</text:p>
              </text:list-item>
              <text:list-item text:style-override="id1-3-2-2-9-3">
                <text:number>2.</text:number>
                <text:p text:style-name="al">In afwijking van de artikelen 14 en 15 van de Algemene subsidieverordening kan voor de financiële verantwoording worden volstaan met een kopie van de factuur van Markant Uden voor de huurkost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Beleidsregels aanvullende subsidiëring in verband met gebruik Theater Markant worden ingetrokken.</text:p>
              </text:list-item>
              <text:list-item text:style-override="id1-3-2-2-10-3">
                <text:number>2.</text:number>
                <text:p text:style-name="al">Deze regeling treedt in werking een dag na die van bekendmaking.</text:p>
              </text:list-item>
              <text:list-item text:style-override="id1-3-2-2-10-4">
                <text:number>3.</text:number>
                <text:p text:style-name="al">Deze regeling vervalt op 12 april 2026. De regeling wordt aangehaald als: Subsidieregeling gebruik Theater Markant.</text:p>
                <text:p text:style-name="al"/>
              </text:list-item>
            </text:list>
          </text:section>
        </text:section>
        <text:section text:name="regeling-sluiting_id1-3-2-3" text:style-name="regeling-sluiting">
          <text:section text:name="gegeven_id1-3-2-3-1" text:style-name="gegeven">
            <text:p text:style-name="dagtekening">
            <text:span text:style-name="plaats">Uden,</text:span>
            <text:span text:style-name="datum">29 oktober 2019 </text:span>
          </text:p>
          </text:section>
          <text:section text:name="ondertekening_id1-3-2-3-2">
            <text:p><text:span text:style-name="functi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901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Cultuur en recreatie | Organisatie en beleid</meta:user-defined>
    <meta:user-defined meta:name="DC.source">https://decentrale.regelgeving.overheid.nl/cvdr/xhtmloutput/Historie/Uden/CVDR606571/CVDR606571_1.html</meta:user-defined>
    <meta:user-defined meta:name="OVERHEIDop.referentienummer">D00136408</meta:user-defined>
    <meta:user-defined meta:name="DCTERMS.alternative">Subsidieregeling gebruik Theater Markant</meta:user-defined>
    <dc:language>nl</dc:language>
    <meta:user-defined meta:name="OVERHEID.Gemeente/DC.spatial">Uden</meta:user-defined>
    <meta:user-defined meta:name="DC.title">Subsidieregeling gebruik Theater Markant</meta:user-defined>
    <meta:user-defined meta:name="DCTERMS.W3CDTF/DCTERMS.available">2019-11-29</meta:user-defined>
    <meta:user-defined meta:name="DCTERMS.W3CDTF/OVERHEIDop.jaargang">2019</meta:user-defined>
    <meta:user-defined meta:name="OVERHEIDop.publicationIssue">290104</meta:user-defined>
    <meta:user-defined meta:name="OVERHEIDop.betreftRegeling">CVDR629978_1</meta:user-defined>
    <meta:user-defined meta:name="OVERHEIDop.GmbID/DC.identifier">gmb-2019-290104</meta:user-defined>
    <meta:user-defined meta:name="xs:date/OVERHEIDop.startdatum">2019-11-30</meta:user-defined>
    <meta:user-defined meta:name="xs:date/OVERHEIDop.einddatum">2026-04-12</meta:user-defined>
    <meta:user-defined meta:name="OVERHEIDop.versieInformatie"/>
  </office:meta>
</office:document-meta>
</file>