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trechtseweg 89A (uitbreiden woning); 509605; 28-01-2019; 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/>
            <text:p text:style-name="common-al">- <text:span text:style-name="nadrukvet">Utrechtseweg 89A</text:span> (uitbreiden woning); 509605; 28-01-2019; 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901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89A (uitbreiden woning); 509605; 28-01-2019; 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010</meta:user-defined>
    <meta:user-defined meta:name="OVERHEIDop.GmbID/DC.identifier">gmb-2019-29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M 89a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13 468720</meta:user-defined>
    <meta:user-defined meta:name="OVERHEIDop.versieInformatie"/>
  </office:meta>
</office:document-meta>
</file>