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.S. Adama van Scheltemaweg 6 in Bergen (NH), het verbreden van een uitrit, datum ontvangst 19 november 2019 (WABO19018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09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3 520847</meta:user-defined>
    <meta:user-defined meta:name="DC.title">Gemeente Bergen, ontvangen aanvraag Omgevingsvergunning, C.S. Adama van Scheltemaweg 6 in Bergen (NH), het verbreden van een uitrit, datum ontvangst 19 november 2019 (WABO1901890)</meta:user-defined>
    <meta:user-defined meta:name="OVERHEID.PostcodeHuisnummer/OVERHEIDop.postcodeHuisnummer">1861JM 6</meta:user-defined>
    <meta:user-defined meta:name="OVERHEIDop.straatnaam">C.S. Adama van Scheltemaweg</meta:user-defined>
    <meta:user-defined meta:name="OVERHEIDop.woonplaats">Bergen (Nh)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098</meta:user-defined>
    <meta:user-defined meta:name="OVERHEIDop.GmbID/DC.identifier">gmb-2019-290098</meta:user-defined>
    <meta:user-defined meta:name="OVERHEIDop.versieInformatie"/>
  </office:meta>
</office:document-meta>
</file>