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na Boudier-Bakkerdreef 17, 2135 RA, vervangen van een garagedeur in dubbele openslaande deuren en een vast raam, 26-11-2019, zaaknummer 3358323, olonummer 4798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09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9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9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20 478806</meta:user-defined>
    <meta:user-defined meta:name="DC.title">Aangevraagde omgevingsvergunning, Hoofddorp, Ina Boudier-Bakkerdreef 17, 2135 RA, vervangen van een garagedeur in dubbele openslaande deuren en een vast raam, 26-11-2019, zaaknummer 3358323, olonummer 4798043.</meta:user-defined>
    <meta:user-defined meta:name="OVERHEID.PostcodeHuisnummer/OVERHEIDop.postcodeHuisnummer">2135RA 17</meta:user-defined>
    <meta:user-defined meta:name="OVERHEIDop.straatnaam">Ina Boudier-Bakkerdreef</meta:user-defined>
    <meta:user-defined meta:name="OVERHEIDop.woonplaats">Hoofddorp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092</meta:user-defined>
    <meta:user-defined meta:name="OVERHEIDop.GmbID/DC.identifier">gmb-2019-290092</meta:user-defined>
    <meta:user-defined meta:name="OVERHEIDop.versieInformatie"/>
  </office:meta>
</office:document-meta>
</file>