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sedijk 3 in Halle, het verwijderen van asbest dak machineberging en werkplaats berging</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gemeente Bronckhorst een melding ontvangen voor het verwijderen van asbest dak machineberging en werkplaats berging aan de Halsedijk 3 in Halle. De melding is geregistreerd onder kenmerk 1876133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00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lsedijk 3 in Halle, het verwijderen van asbest dak machineberging en werkplaats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009</meta:user-defined>
    <meta:user-defined meta:name="OVERHEIDop.GmbID/DC.identifier">gmb-2019-29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A 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6902</meta:user-defined>
    <meta:user-defined meta:name="OVERHEID.EPSG28992/DC.spatial">227752 446947</meta:user-defined>
    <meta:user-defined meta:name="OVERHEID.EPSG28992/DC.spatial">227825.24 446865.86</meta:user-defined>
    <meta:user-defined meta:name="OVERHEIDop.versieInformatie"/>
  </office:meta>
</office:document-meta>
</file>