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4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EN </text:p>
            <text:p text:style-name="common-al">Reguliere voorbereidingsprocedure</text:p>
            <text:p text:style-name="common-al">Burgemeester en wethouders van maken bekend dat de volgende omgevingsvergunningen </text:p>
            <text:p text:style-name="common-al">van rechtswege zijn verleend omdat binnen de beslistermijn geen besluit is genomen:</text:p>
            <text:p text:style-name="common-al">Voor         : aanpassen winkelpui</text:p>
            <text:p text:style-name="common-al">Locatie           : Fazantenhof 20 en 22</text:p>
            <text:p text:style-name="common-al">Datum van rechtswege verleend: 19 november 2019</text:p>
            <text:p text:style-name="common-al">Bij de hierboven genoemde omgevingsvergunningen kunnen belangen van derden betrokken</text:p>
            <text:p text:style-name="common-al">zijn. (Derden) belanghebbenden kunnen binnen 6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common-al">4800 PA Breda. Voor een dergelijk verzoek is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0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754 392384</meta:user-defined>
    <meta:user-defined meta:name="OVERHEID.EPSG28992/DC.spatial">32729 392364</meta:user-defined>
    <meta:user-defined meta:name="DC.title">PUBLICATIES OMGEVINGSVERGUNNINGEN d.d. 4 december 2019.</meta:user-defined>
    <meta:user-defined meta:name="OVERHEID.PostcodeHuisnummer/OVERHEIDop.postcodeHuisnummer">4332XT 136</meta:user-defined>
    <meta:user-defined meta:name="OVERHEID.PostcodeHuisnummer/OVERHEIDop.postcodeHuisnummer">4332XT 14</meta:user-defined>
    <meta:user-defined meta:name="OVERHEIDop.straatnaam">Fazantenhof</meta:user-defined>
    <meta:user-defined meta:name="OVERHEIDop.straatnaam">Fazantenhof</meta:user-defined>
    <meta:user-defined meta:name="OVERHEIDop.woonplaats">Middelburg</meta:user-defined>
    <meta:user-defined meta:name="OVERHEIDop.woonplaats">Midde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86</meta:user-defined>
    <meta:user-defined meta:name="OVERHEIDop.GmbID/DC.identifier">gmb-2019-290086</meta:user-defined>
    <meta:user-defined meta:name="OVERHEIDop.versieInformatie"/>
  </office:meta>
</office:document-meta>
</file>