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 35 D, 1161 AG, wijzigen gebruik van het pand op grond van bestemmingsplan, 26-11-2019, zaaknummer 3358309, olonummer 4800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8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63 488558</meta:user-defined>
    <meta:user-defined meta:name="DC.title">Aangevraagde omgevingsvergunning, Zwanenburg, Weerenweg 35 D, 1161 AG, wijzigen gebruik van het pand op grond van bestemmingsplan, 26-11-2019, zaaknummer 3358309, olonummer 4800857.</meta:user-defined>
    <meta:user-defined meta:name="OVERHEID.PostcodeHuisnummer/OVERHEIDop.postcodeHuisnummer">1161AG 35</meta:user-defined>
    <meta:user-defined meta:name="OVERHEIDop.straatnaam">Weerenweg</meta:user-defined>
    <meta:user-defined meta:name="OVERHEIDop.woonplaats">Zwanen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85</meta:user-defined>
    <meta:user-defined meta:name="OVERHEIDop.GmbID/DC.identifier">gmb-2019-290085</meta:user-defined>
    <meta:user-defined meta:name="OVERHEIDop.versieInformatie"/>
  </office:meta>
</office:document-meta>
</file>