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gunningafgifte Veenendaal on Ic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om aan Stichting Veenendaal on Ice vergunning te verlenen voor het organiseren van de derde editie van het evenement ‘Veenendaal on Ice’, dat plaats zal hebben op de locatie Duivenweide in de periode van 11 december 2019 tot en met 5 januari 2020. </text:p>
            <text:p text:style-name="common-al"/>
            <text:p text:style-name="common-al">
            <text:span text:style-name="nadrukvet">Openingstijden en globale programmering</text:span>
          </text:p>
            <text:p text:style-name="common-al">De ijsbaan zal gedurende de gehele periode dagelijks geopend zijn van 10.00 uur tot 21.00 uur, behoudens zon- en feestdagen. Op zon- en feestdagen zal de ijsbaan geopend zijn van 13.00 uur tot 18.00 uur. Op 31 december is de baan open tussen 10.00 uur en 18.00 uur en op 1 januari is de ijsbaan gesloten. </text:p>
            <text:p text:style-name="common-al">Door de horeca zullen met name in de avonduren evenementen met muziek worden georganiseerd. In principe zullen er geen horeca-activiteiten plaatsvinden later dan 21.00 uur, tenzij de ijsbaan voor een besloten party wordt afgehuurd.</text:p>
            <text:p text:style-name="common-al"/>
            <text:p text:style-name="common-al">
            <text:span text:style-name="nadrukvet">Fietsenstalling </text:span>
          </text:p>
            <text:p text:style-name="common-al">Bezoekers van de ijsbaan kunnen gebruikmaken van de fietsenstalling aan de Kerkewijk ter hoogte van de Frisia Villa. </text:p>
            <text:p text:style-name="common-al"/>
            <text:p text:style-name="common-al">
            <text:span text:style-name="nadrukvet">Opbouw en afbouw</text:span>
          </text:p>
            <text:p text:style-name="common-al">Op 5 en 6 december zal de opbouw van de tent en ijsbaan beginnen. De ijsbaan opent op woensdag 11 december om 13.00 uur voor publiek. De officiële opening vindt plaats op zaterdag 14 december 2019 tussen 16.00 uur en 18.00 uur. </text:p>
            <text:p text:style-name="common-al">De afbouw vindt plaats van 6 januari 2020 tot en met 10 januari 2020. Op vrijdag 10 januari 2020 wordt de gehele evenementenlocatie schoon opgeleverd.</text:p>
            <text:p text:style-name="common-al"/>
            <text:p text:style-name="common-al">
            <text:span text:style-name="nadrukvet">Besluiten</text:span>
          </text:p>
            <text:p text:style-name="common-al">De besluiten zijn gebaseerd op de volgende artikelen:</text:p>
            <text:p text:style-name="common-al">Bevoegdheid burgemeester:</text:p>
            <text:list text:style-name="id1-3-2-1-1-17">
              <text:list-item text:style-override="id1-3-2-1-1-17-1">
                <text:number>•</text:number>
                <text:p text:style-name="al">artikel 2:25 van de Algemene Plaatselijke Verordening;</text:p>
              </text:list-item>
              <text:list-item text:style-override="id1-3-2-1-1-17-2">
                <text:number>•</text:number>
                <text:p text:style-name="al">artikel 35 van de Drank- en Horecawet;</text:p>
              </text:list-item>
            </text:list>
            <text:p text:style-name="common-al"> </text:p>
            <text:p text:style-name="common-al">Bevoegdheid college van burgemeester en wethouders:</text:p>
            <text:list text:style-name="id1-3-2-1-1-20">
              <text:list-item text:style-override="id1-3-2-1-1-20-1">
                <text:number>•</text:number>
                <text:p text:style-name="al">artikel 4:6, 2:10A , 2:10C en 2:6  van de Algemene Plaatselijke Verordening; </text:p>
              </text:list-item>
              <text:list-item text:style-override="id1-3-2-1-1-20-2">
                <text:number>•</text:number>
                <text:p text:style-name="al">tevens is toestemming verleend voor het innemen van 63 parkeerplaatsen te Duivenweide  Vak 1 en 4 parkeerplaatsen te Duivenweide Vak 2. </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Voor meer informatie en het volledige programma verwijzen wij naar de site van </text:p>
            <text:p text:style-name="common-al">
            <text:a xlink:href="http://www.sportserviceveenendaal.nl/veenendaal-on-ice/" xlink:type="simple">http://www.sportserviceveenendaal.nl/veenendaal-on-ice/</text:a>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00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453 448512</meta:user-defined>
    <meta:user-defined meta:name="DC.title">Vergunningafgifte Veenendaal on Ice</meta:user-defined>
    <meta:user-defined meta:name="OVERHEID.PostcodeHuisnummer/OVERHEIDop.postcodeHuisnummer">3901EG 8</meta:user-defined>
    <meta:user-defined meta:name="OVERHEIDop.straatnaam">Kerkewijk</meta:user-defined>
    <meta:user-defined meta:name="OVERHEIDop.woonplaats">Veenendaal</meta:user-defined>
    <meta:user-defined meta:name="DCTERMS.W3CDTF/DCTERMS.available">2019-11-29</meta:user-defined>
    <meta:user-defined meta:name="DCTERMS.W3CDTF/OVERHEIDop.jaargang">2019</meta:user-defined>
    <meta:user-defined meta:name="OVERHEIDop.publicationIssue">290080</meta:user-defined>
    <meta:user-defined meta:name="OVERHEIDop.GmbID/DC.identifier">gmb-2019-290080</meta:user-defined>
    <meta:user-defined meta:name="OVERHEIDop.versieInformatie"/>
  </office:meta>
</office:document-meta>
</file>