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4 december 2019.</text:p>
      <text:section text:name="zakelijke-mededeling_id1-3-2" text:style-name="zakelijke-mededeling">
        <text:section text:name="zakelijke-mededeling-tekst_id1-3-2-1" text:style-name="zakelijke-mededeling-tekst">
          <text:section text:name="tekst_id1-3-2-1-1" text:style-name="tekst">
            <text:p text:style-name="common-al">KENNISGEVING VERLENGDE BESLISTERMIJN</text:p>
            <text:p text:style-name="common-al">Reguliere voorbereidingsprocedure</text:p>
            <text:p text:style-name="common-al">Burgemeester en wethouders maken bekend dat zij in het kader van de Wet algemene bepalingen omgevingsrecht (Wabo) hebben besloten voor de volgende aanvragen de beslistermijn te verlengen met een termijn van maximaal 6 weken:</text:p>
            <text:p text:style-name="common-al">Voor    : verbouw pand</text:p>
            <text:p text:style-name="common-al">Locatie: Nieuwe Kerkgang 1 en 1B  </text:p>
            <text:p text:style-name="common-al">Nieuwe uiterste beslisdatum: 16 januari 2020</text:p>
            <text:p text:style-name="common-al">Voor : plaatsen luchtbehandelingsinstallatie op dak gebouw </text:p>
            <text:p text:style-name="common-al">Locatie : Torentijdweg 1</text:p>
            <text:p text:style-name="common-al">Nieuwe uiterste beslisdatum: 9 januari 2020</text:p>
            <text:p text:style-name="common-al">Voor     : bouw toiletgebouw</text:p>
            <text:p text:style-name="common-al">Locatie : Verlengde weg naar Veere     </text:p>
            <text:p text:style-name="common-al">Nieuwe uiterste beslisdatum: 5 januari 2020</text:p>
            <text:p text:style-name="common-al">Voor     : isoleren kelderplafond </text:p>
            <text:p text:style-name="common-al">Locatie : Bierkaai 5     </text:p>
            <text:p text:style-name="common-al">Nieuwe uiterste beslisdatum: 16 januari 2020</text:p>
            <text:p text:style-name="common-al">Voor     : vervangen glas in voorgevel </text:p>
            <text:p text:style-name="common-al">Locatie : Herenstraat 10    </text:p>
            <text:p text:style-name="common-al">Nieuwe uiterste beslisdatum: 16 januar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07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7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7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941 391518</meta:user-defined>
    <meta:user-defined meta:name="OVERHEID.EPSG28992/DC.spatial">31945 391511</meta:user-defined>
    <meta:user-defined meta:name="OVERHEID.EPSG28992/DC.spatial">33382 390531</meta:user-defined>
    <meta:user-defined meta:name="OVERHEID.EPSG28992/DC.spatial">36369 395032</meta:user-defined>
    <meta:user-defined meta:name="OVERHEID.EPSG28992/DC.spatial">32168 391447</meta:user-defined>
    <meta:user-defined meta:name="OVERHEID.EPSG28992/DC.spatial">31933 391361</meta:user-defined>
    <meta:user-defined meta:name="DC.title">PUBLICATIES OMGEVINGSVERGUNNINGEN d.d. 4 december 2019.</meta:user-defined>
    <meta:user-defined meta:name="OVERHEID.PostcodeHuisnummer/OVERHEIDop.postcodeHuisnummer">4331BE</meta:user-defined>
    <meta:user-defined meta:name="OVERHEID.PostcodeHuisnummer/OVERHEIDop.postcodeHuisnummer">4331BE 1b</meta:user-defined>
    <meta:user-defined meta:name="OVERHEID.PostcodeHuisnummer/OVERHEIDop.postcodeHuisnummer">4337PE</meta:user-defined>
    <meta:user-defined meta:name="OVERHEID.PostcodeHuisnummer/OVERHEIDop.postcodeHuisnummer">4341PK 1</meta:user-defined>
    <meta:user-defined meta:name="OVERHEID.PostcodeHuisnummer/OVERHEIDop.postcodeHuisnummer">4331JJ 5</meta:user-defined>
    <meta:user-defined meta:name="OVERHEID.PostcodeHuisnummer/OVERHEIDop.postcodeHuisnummer">4331JT 10</meta:user-defined>
    <meta:user-defined meta:name="OVERHEIDop.straatnaam">Nieuwe Kerkgang</meta:user-defined>
    <meta:user-defined meta:name="OVERHEIDop.straatnaam">Nieuwe Kerkgang</meta:user-defined>
    <meta:user-defined meta:name="OVERHEIDop.straatnaam">Torentijdweg</meta:user-defined>
    <meta:user-defined meta:name="OVERHEIDop.straatnaam">Verlengde weg naar Veere</meta:user-defined>
    <meta:user-defined meta:name="OVERHEIDop.straatnaam">Bierkaai</meta:user-defined>
    <meta:user-defined meta:name="OVERHEIDop.straatnaam">Herenstraat</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DCTERMS.W3CDTF/DCTERMS.available">2019-12-04</meta:user-defined>
    <meta:user-defined meta:name="DCTERMS.W3CDTF/OVERHEIDop.jaargang">2019</meta:user-defined>
    <meta:user-defined meta:name="OVERHEIDop.publicationIssue">290077</meta:user-defined>
    <meta:user-defined meta:name="OVERHEIDop.GmbID/DC.identifier">gmb-2019-290077</meta:user-defined>
    <meta:user-defined meta:name="OVERHEIDop.versieInformatie"/>
  </office:meta>
</office:document-meta>
</file>