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6, 5216 GN, ’s-Hertogenbosch, het verwijderen van asbest uit een woning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ezzostraat 26, 5216 GN, ’s-Hertogenbosch, het verwijderen van asbest uit een woning, WB00045772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26, 5216 GN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07</meta:user-defined>
    <meta:user-defined meta:name="OVERHEIDop.GmbID/DC.identifier">gmb-2019-2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N 26</meta:user-defined>
    <meta:user-defined meta:name="OVERHEIDop.woonplaats">'s-Hertogenbosch</meta:user-defined>
    <meta:user-defined meta:name="OVERHEIDop.straatnaam">Arezzo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4 410540</meta:user-defined>
    <meta:user-defined meta:name="OVERHEIDop.versieInformatie"/>
  </office:meta>
</office:document-meta>
</file>