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Regeling tot vierde wijziging van de Nadere regels Peuteropvang met en zonder VE gemeente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het bedrag dat houders maximaal kunnen vragen aan ouders van niet-VVE peuters niet toereikend is om de kosten voor de peuteropvang te dekken;</text:p>
              </text:list-item>
              <text:list-item text:style-override="id1-3-2-1-1-4-2">
                <text:number>•</text:number>
                <text:p text:style-name="al">het wenselijk is dat houders een hoger bedrag kunnen vragen van ouders waarbij de VNG adviestabel wel het uitgangspunt blijft. </text:p>
              </text:list-item>
            </text:list>
            <text:p text:style-name="al"> </text:p>
            <text:p text:style-name="al">
            <text:span text:style-name="nadrukvet">Gelet op</text:span>
          </text:p>
            <text:p text:style-name="al">artikel 2 van de Algemene Subsidieverordening Veenendaal;</text:p>
            <text:p text:style-name="al"> </text:p>
            <text:p text:style-name="al">
            <text:span text:style-name="nadrukvet">Besluit</text:span>
          </text:p>
            <text:p text:style-name="al">vast te stellen <text:span text:style-name="nadrukvet">de Regeling tot vierde wijziging van de Nadere regels Peuteropvang met en zonder VE gemeente Veenendaal (4<text:span text:style-name="sup">e</text:span> wijziging Nadere regels Peuteropvang met en zonder VE Veenendaal)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Aanvulling regeling</text:span>
            </text:p>
            <text:p text:style-name="al">De Nadere regels Peuteropvang met en zonder VE gemeente Veenendaal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Artikel 6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 en lid 2 komt het woord ‘maximale’ te vervallen;</text:p>
                  </text:list-item>
                  <text:list-item text:style-override="id1-3-2-2-1-4-1-3-2">
                    <text:number>b.</text:number>
                    <text:p text:style-name="al">in lid 1 wordt de zinsnede ‘bepaald door het aantal af te nemen uren te vermenigvuldigen’ vervangen door: door de houder bepaald waarbij het uitgangspunt is dat het aantal af te nemen uren wordt vermenigvuldigd;</text:p>
                    <text:p text:style-name="al"/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vet">Inwerkingtreding</text:span>
            </text:p>
            <text:p text:style-name="al">Deze regeling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
              <text:span text:style-name="nadrukvet">Citeertitel</text:span>
            </text:p>
            <text:p text:style-name="al">Deze regeling wordt aangehaald als: 4<text:span text:style-name="sup">e</text:span> wijziging Nadere regels Peuteropvang met en zonder VE Veenendaal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     12 november    2019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006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6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6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Veenendaal/CVDR133929/CVDR133929_1.html</meta:user-defined>
    <meta:user-defined meta:name="DCTERMS.alternative">Nadere regels Peuteropvang met en zonder VE gemeente Veenendaal</meta:user-defined>
    <dc:language>nl</dc:language>
    <meta:user-defined meta:name="OVERHEID.Gemeente/DC.spatial">Veenendaal</meta:user-defined>
    <meta:user-defined meta:name="DC.title">Besluit van het college van burgemeester en wethouders van de gemeente Veenendaal houdende regels omtrent peuteropvang (Nadere regels Peuteropvang met en zonder VE gemeente Veenendaal)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65</meta:user-defined>
    <meta:user-defined meta:name="OVERHEIDop.betreftRegeling">CVDR613323_5</meta:user-defined>
    <meta:user-defined meta:name="xs:date/OVERHEIDop.startdatum">2019-12-02</meta:user-defined>
    <meta:user-defined meta:name="OVERHEIDop.GmbID/DC.identifier">gmb-2019-290065</meta:user-defined>
    <meta:user-defined meta:name="OVERHEIDop.versieInformatie"/>
  </office:meta>
</office:document-meta>
</file>