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gmeerstraat 2, 2131 DW, plaatsen van een dakkapel in het voordakvlak van de woning, 26-11-2019, zaaknummer 3356610, olonummer 4799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6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8 480671</meta:user-defined>
    <meta:user-defined meta:name="DC.title">Aangevraagde omgevingsvergunning, Hoofddorp, Legmeerstraat 2, 2131 DW, plaatsen van een dakkapel in het voordakvlak van de woning, 26-11-2019, zaaknummer 3356610, olonummer 4799157.</meta:user-defined>
    <meta:user-defined meta:name="OVERHEID.PostcodeHuisnummer/OVERHEIDop.postcodeHuisnummer">2131DW 2</meta:user-defined>
    <meta:user-defined meta:name="OVERHEIDop.straatnaam">Legmeerstraat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62</meta:user-defined>
    <meta:user-defined meta:name="OVERHEIDop.GmbID/DC.identifier">gmb-2019-290062</meta:user-defined>
    <meta:user-defined meta:name="OVERHEIDop.versieInformatie"/>
  </office:meta>
</office:document-meta>
</file>