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gemeente Vlissingen</text:p>
      <text:section text:name="regeling_id1-3-2" text:style-name="regeling">
        <text:section text:name="aanhef_id1-3-2-1" text:style-name="aanhef">
          <text:section text:name="preambule_id1-3-2-1-1" text:style-name="preambule">
            <text:p text:style-name="al"/>
            <text:p text:style-name="al">Vastgesteld door het College van B en W op 22 oktober 2019 </text:p>
            <text:p text:style-name="al">de Budgethoudersregeling gemeente Vliss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Raad: de gemeenteraad van Vlissingen;</text:p>
              </text:list-item>
              <text:list-item text:style-override="id1-3-2-2-1-3-2">
                <text:number>B.</text:number>
                <text:p text:style-name="al">Griffier: de griffier als bedoeld in Hoofdstuk VII § 3 Gemeentewet;</text:p>
              </text:list-item>
              <text:list-item text:style-override="id1-3-2-2-1-3-3">
                <text:number>C.</text:number>
                <text:p text:style-name="al">College: het college van burgemeester en wethouders van Vlissingen;</text:p>
              </text:list-item>
              <text:list-item text:style-override="id1-3-2-2-1-3-4">
                <text:number>D.</text:number>
                <text:p text:style-name="al">Algemeen directeur: de algemeen directeur/gemeentesecretaris;</text:p>
              </text:list-item>
              <text:list-item text:style-override="id1-3-2-2-1-3-5">
                <text:number>E.</text:number>
                <text:p text:style-name="al">Gemeentesecretaris: de secretaris als bedoeld in Hoofdstuk VII § 2 Gemeentewet;</text:p>
              </text:list-item>
              <text:list-item text:style-override="id1-3-2-2-1-3-6">
                <text:number>F.</text:number>
                <text:p text:style-name="al">Het directieteam: het team bestaande uit de drie directeuren onder leiding van de algemeen directeur;</text:p>
              </text:list-item>
              <text:list-item text:style-override="id1-3-2-2-1-3-7">
                <text:number>G.</text:number>
                <text:p text:style-name="al">Directeur: de leidinggevende van een directie;</text:p>
              </text:list-item>
              <text:list-item text:style-override="id1-3-2-2-1-3-8">
                <text:number>H.</text:number>
                <text:p text:style-name="al">Teamleider: de leidinggevende van een team binnen een directie;</text:p>
              </text:list-item>
              <text:list-item text:style-override="id1-3-2-2-1-3-9">
                <text:number>I.</text:number>
                <text:p text:style-name="al">Productverantwoordelijke: verantwoordelijke voor een met name genoemd Product met de daarbij behorende toegewezen geheel van, resultaat- en prestatieafspraken, doelstellingen en middelen;</text:p>
              </text:list-item>
              <text:list-item text:style-override="id1-3-2-2-1-3-10">
                <text:number>J.</text:number>
                <text:p text:style-name="al">Projectleider: de projectleider zoals bedoeld in het Functieboek gemeente Vlissingen en belast met het betreffende taakveld;</text:p>
              </text:list-item>
              <text:list-item text:style-override="id1-3-2-2-1-3-11">
                <text:number>K.</text:number>
                <text:p text:style-name="al">Budgethouder: product verantwoordelijke of projectleider met bevoegdheden en verantwoordelijkheden m.b.t. de aan hem/haar toegekende budgetten; een en ander binnen de kaders omschreven in deze budgethoudersregeling;</text:p>
              </text:list-item>
              <text:list-item text:style-override="id1-3-2-2-1-3-12">
                <text:number>L.</text:number>
                <text:p text:style-name="al">Programma: door de raad benoemde en mogelijk directie overstijgende samenhangende activiteiten die zijn opgenomen in de programmabegroting;</text:p>
              </text:list-item>
              <text:list-item text:style-override="id1-3-2-2-1-3-13">
                <text:number>M.</text:number>
                <text:p text:style-name="al">Producten: door het college vastgestelde ‘producten/activiteiten’ die noodzakelijk zijn om invulling te geven aan de programma’s alsmede voor de te koppelen budgetten en noodzakelijke kostenplaatsen;</text:p>
              </text:list-item>
              <text:list-item text:style-override="id1-3-2-2-1-3-14">
                <text:number>N.</text:number>
                <text:p text:style-name="al">Subproduct: (administratieve) onderverdeling van een Product;</text:p>
              </text:list-item>
              <text:list-item text:style-override="id1-3-2-2-1-3-15">
                <text:number>O.</text:number>
                <text:p text:style-name="al">Grexen: producten (zie N) gekoppeld aan grondexploitaties (een ruimtelijk ontwikkelingsplan waarbij een begroting is opgesteld om grondkosten en opbrengsten van in beeld te brengen);</text:p>
              </text:list-item>
              <text:list-item text:style-override="id1-3-2-2-1-3-16">
                <text:number>P.</text:number>
                <text:p text:style-name="al">Project: een in de tijd en middelen begrensde activiteit om iets te realiseren. Het onderscheidt zich van een programma en product door zijn ‘eenmalige’ karakter;</text:p>
              </text:list-item>
              <text:list-item text:style-override="id1-3-2-2-1-3-17">
                <text:number>Q.</text:number>
                <text:p text:style-name="al">Economische categorie: te vergelijken met ‘grootboekrekening’; groepering van soorten kosten in de begroting ( zoals o.a. salarissen/ diensten van derden /overige goederen en diensten/inkomensoverdrachten en kapitaallasten);</text:p>
              </text:list-item>
              <text:list-item text:style-override="id1-3-2-2-1-3-18">
                <text:number>R.</text:number>
                <text:p text:style-name="al">Budget: samenhangend geheel aan doelstellingen, resultaat- en prestatieafspraken en de daarvoor toegekende middelen;</text:p>
              </text:list-item>
              <text:list-item text:style-override="id1-3-2-2-1-3-19">
                <text:number>S.</text:number>
                <text:p text:style-name="al">Beheersing: het zo doeltreffend en doelmatig mogelijk handelen op het geheel aan inkomsten en uitgaven en de beleidsmatige kant van een programma, product of subproduct respectievelijk project of grondexploitatie;</text:p>
              </text:list-item>
              <text:list-item text:style-override="id1-3-2-2-1-3-20">
                <text:number>T.</text:number>
                <text:p text:style-name="al">Investering: bijzondere onderdeel van producten waarbij een relatief groot bedrag ineens wordt uitgegeven aan goederen en zaken van economisch nut (automatisering, vuilniswagens, stadskantoor e.d.) of maatschappelijk nut (wegen, rioleringen e.d.) ten behoeve van gebruik over een langere periode. Investeringen in activa leiden tot kapitaallasten, er moet voor ‘geleend’ woorden wat leidt tot (afschrijvings- en rentekosten) die weer ten laste komen van de producten.</text:p>
              </text:list-item>
            </text:list>
            <text:p text:style-name="al">Prestatiebeoordeelaar: medewerker die is belast met het onafhankelijk vast stellen van de geleverde prestatie volgens de factuur.</text:p>
            <text:p text:style-name="al"/>
          </text:section>
          <text:section text:name="artikel_id1-3-2-2-2" text:style-name="artikel">
            <text:p text:style-name="artikel_kop_titel"><text:span text:style-name="artikel_kop_label">Artikel</text:span> <text:span text:style-name="artikel_kop_nr">2</text:span> De aanwijzing van budgethouders en prestatiebeoordeelaar</text:p>
            <text:list text:style-name="id1-3-2-2-2-2">
              <text:list-item text:style-override="id1-3-2-2-2-2-1">
                <text:number>1.</text:number>
                <text:p text:style-name="al">Het college is verantwoordelijk voor de productenraming en toelichting ten tijde van de begroting, de productenrealisatie en toelichting ervan ten tijde van de jaarstukken. Producten zijn eenheden waarin de programma's zijn onderverdeeld. Budgetten zijn eenheden waarin de producten zijn onderverdeeld.</text:p>
              </text:list-item>
              <text:list-item text:style-override="id1-3-2-2-2-2-2">
                <text:number>2.</text:number>
                <text:p text:style-name="al">Het directieteam is eindverantwoordelijk voor het totaal aan budgetten.</text:p>
              </text:list-item>
              <text:list-item text:style-override="id1-3-2-2-2-2-3">
                <text:number>3.</text:number>
                <text:p text:style-name="al">Het directieteam heeft, met inachtneming van het Algemeen bevoegdhedenbesluit, de griffier, directeuren, teamleiders, en medewerkers, aangewezen als budgethouder, gekoppeld aan producten en programma’s.</text:p>
              </text:list-item>
              <text:list-item text:style-override="id1-3-2-2-2-2-4">
                <text:number>4.</text:number>
                <text:p text:style-name="al">De aanwijzing van een budgethouder wordt schriftelijk dan wel per email gedaan door de teamleider van desbetreffende team (lijnwerkzaamheden) of de ambtelijk opdrachtgever (projectmatig werken);een afschrift van de schriftelijke aanwijzing danwel email wordt ter beschikking gesteld aan de financiële administratie.</text:p>
              </text:list-item>
              <text:list-item text:style-override="id1-3-2-2-2-2-5">
                <text:number>5.</text:number>
                <text:p text:style-name="al">De aanwijzing van een prestatiebeoordeelaar wordt schriftelijk dan wel per email gedaan door de directeur Bedrijfsvoering en Beheer; een afschrift van de geparafeerde aanwijzing dan wel email wordt ter beschikking gesteld aan de financiële administratie.</text:p>
              </text:list-item>
            </text:list>
            <text:p text:style-name="al"/>
          </text:section>
          <text:section text:name="artikel_id1-3-2-2-3" text:style-name="artikel">
            <text:p text:style-name="artikel_kop_titel"><text:span text:style-name="artikel_kop_label">Artikel</text:span> <text:span text:style-name="artikel_kop_nr">3</text:span> Verantwoordelijkheden directieteam</text:p>
            <text:list text:style-name="id1-3-2-2-3-2">
              <text:list-item text:style-override="id1-3-2-2-3-2-1">
                <text:number>1.</text:number>
                <text:p text:style-name="al">Het directieteam is eindverantwoordelijk voor de beheersing van de begrotingsuitvoering, zoals deze is vastgelegd in de productenraming door het College en de tussentijdse wijzigingen daarvan.</text:p>
              </text:list-item>
              <text:list-item text:style-override="id1-3-2-2-3-2-2">
                <text:number>2.</text:number>
                <text:p text:style-name="al">Het directieteam kan per geval of in het algemeen – na advies van het team Intern advies (onderdeel Financieel advies) – instructies geven aan budgethouders over de administratieve vastlegging en verantwoording.</text:p>
              </text:list-item>
            </text:list>
            <text:p text:style-name="al"/>
          </text:section>
          <text:section text:name="artikel_id1-3-2-2-4" text:style-name="artikel">
            <text:p text:style-name="artikel_kop_titel"><text:span text:style-name="artikel_kop_label">Artikel</text:span> <text:span text:style-name="artikel_kop_nr">4</text:span> Verantwoordelijkheden budgethouder en prestatiebeoordeelaar</text:p>
            <text:p text:style-name="al">De budgethouder is in financieel economische zin verantwoordelijk voor:</text:p>
            <text:list text:style-name="id1-3-2-2-4-3">
              <text:list-item text:style-override="id1-3-2-2-4-3-1">
                <text:number>1.</text:number>
                <text:p text:style-name="al">de beheersing van die budgetten waarvoor hij op grond van artikel 2, vierde lid van deze regeling als budgethouder aangewezen is;</text:p>
              </text:list-item>
              <text:list-item text:style-override="id1-3-2-2-4-3-2">
                <text:number>2.</text:number>
                <text:p text:style-name="al">de beheersing van de begrotingsuitvoering van die budgetten waarvoor hij is op grond van artikel 2, vierde lid van deze regeling als budgethouder aangewezen op basis van de jaarlijkse productbladen en specifieke projectopdrachten;</text:p>
              </text:list-item>
              <text:list-item text:style-override="id1-3-2-2-4-3-3">
                <text:number>3.</text:number>
                <text:p text:style-name="al">het initiëren van inkoop- en aanbestedingsprocessen voor goederen, diensten of werken;</text:p>
              </text:list-item>
              <text:list-item text:style-override="id1-3-2-2-4-3-4">
                <text:number>4.</text:number>
                <text:p text:style-name="al">het verstrekken van bewijs van de geleverde prestaties aan de prestatiebeoordeelaar;</text:p>
              </text:list-item>
              <text:list-item text:style-override="id1-3-2-2-4-3-5">
                <text:number>5.</text:number>
                <text:p text:style-name="al">het op basis van de afgesloten overeenkomsten (contracten) accorderen van facturen van de budgetten waarvoor hij op grond van artikel 2, vierde lid van deze regeling als budgethouder aangewezen ;</text:p>
              </text:list-item>
              <text:list-item text:style-override="id1-3-2-2-4-3-6">
                <text:number>6.</text:number>
                <text:p text:style-name="al">het beheren van de overeenkomsten (contractmanagement) van de leveranciers waarvan hij facturen accordeert;</text:p>
              </text:list-item>
              <text:list-item text:style-override="id1-3-2-2-4-3-7">
                <text:number>7.</text:number>
                <text:p text:style-name="al">het realiseren van de in de begroting geraamde inkomsten.</text:p>
              </text:list-item>
              <text:list-item text:style-override="id1-3-2-2-4-3-8">
                <text:number>8.</text:number>
                <text:p text:style-name="al">het afleggen van verantwoording op zowel inhoudelijk/beleidsmatig terrein als financieel terrein.</text:p>
              </text:list-item>
            </text:list>
            <text:p text:style-name="al"/>
            <text:p text:style-name="al">De prestatiebeoordeelaar is verantwoordelijk voor:</text:p>
            <text:list text:style-name="id1-3-2-2-4-6">
              <text:list-item text:style-override="id1-3-2-2-4-6-1">
                <text:number>1.</text:number>
                <text:p text:style-name="al">het onafhankelijk vaststellen van het feit dat de prestatie zoals vermeld op de factuur heeft plaatsgevonden; dit op basis van het door de budgethouder aangeleverde bewijsmateriaal</text:p>
              </text:list-item>
              <text:list-item text:style-override="id1-3-2-2-4-6-2">
                <text:number>2.</text:number>
                <text:p text:style-name="al">de prestatiebeoordeling en vastlegging daarvan in het administratieve systeem is alleen van toepassing bij facturen met een waarde vanaf een bedrag dat wordt bepaald door het college.</text:p>
              </text:list-item>
            </text:list>
            <text:p text:style-name="al"/>
          </text:section>
          <text:section text:name="artikel_id1-3-2-2-5" text:style-name="artikel">
            <text:p text:style-name="artikel_kop_titel"><text:span text:style-name="artikel_kop_label">Artikel</text:span> <text:span text:style-name="artikel_kop_nr">5</text:span> Bevoegdheden</text:p>
            <text:list text:style-name="id1-3-2-2-5-2">
              <text:list-item text:style-override="id1-3-2-2-5-2-1">
                <text:number>1.</text:number>
                <text:p text:style-name="al">De budgethouder is bevoegd tot het accorderen van facturen (nadat de prestatiebeoordeelaar heeft vastgesteld dat de prestatie heeft plaatsgevonden) ter betaalbaarstelling door het team Administratie en Ondersteuning):</text:p>
                <text:list text:style-name="id1-3-2-2-5-2-1-3">
                  <text:list-item text:style-override="id1-3-2-2-5-2-1-3-1">
                    <text:number>a.</text:number>
                    <text:p text:style-name="al">tot maximaal het desbetreffende product- respectievelijk subproductbudget en kostenplaatsenbudget waarvoor hij op grond van artikel 2, vierde lid van deze regeling als budgethouder is aangewezen;</text:p>
                  </text:list-item>
                  <text:list-item text:style-override="id1-3-2-2-5-2-1-3-2">
                    <text:number>b.</text:number>
                    <text:p text:style-name="al">tot maximaal het saldo van de voorziening waarvoor hij op grond van artikel 2, vierde lid van deze regeling als budgethouder is aangewezen, met inachtneming van de geldende nota reserves en voorzieningen.</text:p>
                  </text:list-item>
                  <text:list-item text:style-override="id1-3-2-2-5-2-1-3-3">
                    <text:number>c.</text:number>
                    <text:p text:style-name="al">tot maximaal het bedrag van (dat deel van) het door de raad vastgestelde en door het college beschikbaar gestelde investeringskrediet waarvoor hij op grond van artikel 2, vierde lid van deze regeling als budgethouder is aangewezen.</text:p>
                  </text:list-item>
                  <text:list-item text:style-override="id1-3-2-2-5-2-1-3-4">
                    <text:number>d.</text:number>
                    <text:p text:style-name="al">in overeenstemming met de (financiële) afspraken zoals deze schriftelijk zijn vastgelegd binnen een overeenkomst (contract en/of addendum).</text:p>
                  </text:list-item>
                </text:list>
              </text:list-item>
              <text:list-item text:style-override="id1-3-2-2-5-2-2">
                <text:number>2.</text:number>
                <text:p text:style-name="al">Het realiseren van extra budget voor bestaand beleid kan gedurende het boekjaar plaatsvinden, maar hierop zijn verschillende bevoegdheden van toepassing:</text:p>
                <text:list text:style-name="id1-3-2-2-5-2-2-3">
                  <text:list-item text:style-override="id1-3-2-2-5-2-2-3-1">
                    <text:number>a.</text:number>
                    <text:p text:style-name="al">De budgethouder kan binnen producten budget verschuiven van het ene subproduct naar het andere (en tussen kostensoorten). Hierbij is leidend dat door de verschuiving nog steeds alle beoogde activiteiten van alle betrokken subproducten uitgevoerd worden. De verschuiving vindt voor de besteding plaats. </text:p>
                  </text:list-item>
                  <text:list-item text:style-override="id1-3-2-2-5-2-2-3-2">
                    <text:number>b.</text:number>
                    <text:p text:style-name="al">Het college is bevoegd om binnen een programma te schuiven van het ene product naar het andere. Hierbij is leidend dat door de verschuiving nog steeds alle beoogde en in de programma’s benoemde (maatschappelijke) effecten bereikt worden. Het advies van de budgethouder is hier onontbeerlijk. De verschuiving vindt voor de besteding plaats. </text:p>
                  </text:list-item>
                  <text:list-item text:style-override="id1-3-2-2-5-2-2-3-3">
                    <text:number>c.</text:number>
                    <text:p text:style-name="al">Het college is bevoegd om een budgetwijziging tussen producten en richting kostenplaatsen te schuiven. Dit is alleen toegestaan voor dezelfde beoogde maatschappelijke effecten (anders is dit een raadsbevoegdheid). De verschuiving vindt voor de besteding plaats. De raad is bevoegd om over de programmagrenzen heen te schuiven van het ene product naar het andere. Hierbij moeten ook de benoemde (maatschappelijke) effecten betrokken worden. Dit wordt tussentijds aangeboden met de bestuursrapportages.</text:p>
                  </text:list-item>
                  <text:list-item text:style-override="id1-3-2-2-5-2-2-3-4">
                    <text:number>d.</text:number>
                    <text:p text:style-name="al">Voor budgetverschuivingen op kostenplaatsen zijn dezelfde bevoegdheden van toepassing als de hierboven bij sub b) en c) vermelde bevoegdheden. De verschuiving vindt voor de besteding plaats. </text:p>
                  </text:list-item>
                </text:list>
              </text:list-item>
              <text:list-item text:style-override="id1-3-2-2-5-2-3">
                <text:number>3.</text:number>
                <text:p text:style-name="al">Het realiseren van budget voor nieuw beleid of het doen van uitgaven ten laste van de post onvoorzien waarbij de voorwaarden van deze laatste zijn dat een uitgave onvoorzien én onvermijdelijk én onuitstelbaar moet zijn, is besluitvorming van de raad benodigd.</text:p>
              </text:list-item>
            </text:list>
            <text:p text:style-name="al"/>
          </text:section>
          <text:section text:name="artikel_id1-3-2-2-6" text:style-name="artikel">
            <text:p text:style-name="artikel_kop_titel"><text:span text:style-name="artikel_kop_label">Artikel</text:span> <text:span text:style-name="artikel_kop_nr">6</text:span> Inkomsten</text:p>
            <text:p text:style-name="al">De budgethouder is verplicht van alle inkomsten die niet begroot zijn, vooraf het college te laten besluiten, al dan niet voorzien van een voorstel tot aanwending van de middelen.</text:p>
            <text:p text:style-name="al"/>
          </text:section>
          <text:section text:name="artikel_id1-3-2-2-7" text:style-name="artikel">
            <text:p text:style-name="artikel_kop_titel"><text:span text:style-name="artikel_kop_label">Artikel</text:span> <text:span text:style-name="artikel_kop_nr">7</text:span> Planning, rapportage en verantwoording</text:p>
            <text:p text:style-name="al">De budgethouder adviseert het college door middel van beleidsnotities en hij bereidt via zijn bijdragen mede de gemeentelijke begroting voor; hij doet dit onder verantwoordelijkheid van de he directieteam.</text:p>
            <text:p text:style-name="al"/>
          </text:section>
          <text:section text:name="artikel_id1-3-2-2-8" text:style-name="artikel">
            <text:p text:style-name="artikel_kop_titel"><text:span text:style-name="artikel_kop_label">Artikel</text:span> <text:span text:style-name="artikel_kop_nr">8</text:span> Allocatie en verantwoording</text:p>
            <text:list text:style-name="id1-3-2-2-8-2">
              <text:list-item text:style-override="id1-3-2-2-8-2-1">
                <text:number>1.</text:number>
                <text:p text:style-name="al">Door vaststelling van de programmabegroting door de raad heeft het college de verplichting om de productenraming in te richten. Na vaststelling van de productenraming in het college krijgt het directieteam de verantwoordelijkheid tot uitvoer daarvan.</text:p>
              </text:list-item>
              <text:list-item text:style-override="id1-3-2-2-8-2-2">
                <text:number>2.</text:number>
                <text:p text:style-name="al">Tussentijds legt het college verantwoording af aan de raad middels bestuursrapportages op programmaniveau. </text:p>
              </text:list-item>
              <text:list-item text:style-override="id1-3-2-2-8-2-3">
                <text:number>3.</text:number>
                <text:p text:style-name="al">Met de jaarrekening legt het directieteam verantwoording af van het gevoerde beleid, zowel inhoudelijk als financieel.</text:p>
              </text:list-item>
              <text:list-item text:style-override="id1-3-2-2-8-2-4">
                <text:number>4.</text:number>
                <text:p text:style-name="al">Het college verleent aan het directieteam decharge door het aanbieden van de jaarstukken aan de raad.</text:p>
              </text:list-item>
              <text:list-item text:style-override="id1-3-2-2-8-2-5">
                <text:number>5.</text:number>
                <text:p text:style-name="al">Door vaststelling van de jaarrekening door de raad wordt ook het college decharge verleend.</text:p>
              </text:list-item>
            </text:list>
            <text:p text:style-name="al"/>
          </text:section>
          <text:section text:name="artikel_id1-3-2-2-9" text:style-name="artikel">
            <text:p text:style-name="artikel_kop_titel"><text:span text:style-name="artikel_kop_label">Artikel</text:span> <text:span text:style-name="artikel_kop_nr">9</text:span> Informatievoorziening door budgethouder</text:p>
            <text:p text:style-name="al">De budgethouder brengt in verband met het gestelde in de Financiële verordening ex artikel 212 Gemeentewet, waarin geregeld wordt hoe het college de raad tussentijds informeert, tussentijdse rapportage uit aan het college over de voortgang van de beleidsuitvoering en de realisatie van de budgetten.</text:p>
            <text:p text:style-name="al"/>
          </text:section>
          <text:section text:name="artikel_id1-3-2-2-10" text:style-name="artikel">
            <text:p text:style-name="artikel_kop_titel"><text:span text:style-name="artikel_kop_label">Artikel</text:span> <text:span text:style-name="artikel_kop_nr">10</text:span> Informatievoorziening voor budgethouder</text:p>
            <text:list text:style-name="id1-3-2-2-10-2">
              <text:list-item text:style-override="id1-3-2-2-10-2-1">
                <text:number>1.</text:number>
                <text:p text:style-name="al">De directeur Bedrijfsvoering is verantwoordelijk voor tijdige verstrekking van juiste en volledige informatie aan het directieteam en budgethouders ov er budgetten waarvoor zij op grond van artikel 2, vierde lid van deze regeling als budgethouder aangewezen zijn.</text:p>
              </text:list-item>
              <text:list-item text:style-override="id1-3-2-2-10-2-2">
                <text:number>2.</text:number>
                <text:p text:style-name="al">Het directieteam en de budgethouders zijn bevoegd alle in de financiële administratie over hun budgetten vastgelegde gegevens te raadplegen.</text:p>
              </text:list-item>
            </text:list>
            <text:p text:style-name="al"/>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Deze regeling treedt in werking met ingang van 1 juli 2019 waarmee de voorgaande regeling dd.1-09-2017 wordt ingetrokken.</text:p>
              </text:list-item>
              <text:list-item text:style-override="id1-3-2-2-11-2-2">
                <text:number>2.</text:number>
                <text:p text:style-name="al">Deze regeling wordt aangehaald als “Budgethoudersregeling gemeente Vlissingen”</text:p>
              </text:list-item>
            </text:list>
            <text:p text:style-name="al"/>
          </text:section>
        </text:section>
        <text:section text:name="regeling-sluiting_id1-3-2-3" text:style-name="regeling-sluiting">
          <text:section text:name="ondertekening_id1-3-2-3-1">
            <text:p><text:span text:style-name="functie">Vlissingen, 22 oktober 2019</text:span></text:p>
            <text:p><text:span text:style-name="functie">Burgemeester en wethouders van Vlissingen,</text:span></text:p>
            <text:p><text:span text:style-name="functie"/></text:p>
            <text:p><text:span text:style-name="functie">de secretaris, de burgemeester,</text:span></text:p>
            <text:p><text:span text:style-name="functie"/></text:p>
            <text:p><text:span text:style-name="functie">mr. drs. ing. M. van Vliet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005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5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5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Financiën | Organisatie en beleid</meta:user-defined>
    <meta:user-defined meta:name="DC.source">Onbekend</meta:user-defined>
    <meta:user-defined meta:name="DCTERMS.alternative">Budgethoudersregeling gemeente Vlissingen</meta:user-defined>
    <dc:language>nl</dc:language>
    <meta:user-defined meta:name="OVERHEID.Gemeente/DC.spatial">Vlissingen</meta:user-defined>
    <meta:user-defined meta:name="DC.title">Budgethoudersregeling gemeente Vlissingen</meta:user-defined>
    <meta:user-defined meta:name="DCTERMS.W3CDTF/DCTERMS.available">2019-11-29</meta:user-defined>
    <meta:user-defined meta:name="OVERHEIDop.externeBijlage">Toelichting bij de regeling budgethouders|exb-2019-57223</meta:user-defined>
    <meta:user-defined meta:name="DCTERMS.W3CDTF/OVERHEIDop.jaargang">2019</meta:user-defined>
    <meta:user-defined meta:name="OVERHEIDop.publicationIssue">290058</meta:user-defined>
    <meta:user-defined meta:name="OVERHEIDop.betreftRegeling">CVDR629977_1</meta:user-defined>
    <meta:user-defined meta:name="xs:date/OVERHEIDop.startdatum">2019-12-02</meta:user-defined>
    <meta:user-defined meta:name="OVERHEIDop.GmbID/DC.identifier">gmb-2019-290058</meta:user-defined>
    <meta:user-defined meta:name="OVERHEIDop.versieInformatie"/>
  </office:meta>
</office:document-meta>
</file>