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dewychstraat 19, 5216 KA, ’s-Hertogenbosch, het verwijderen van asbest, bouw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adewychstraat 19, 5216 KA, ’s-Hertogenbosch, het verwijderen van asbest, WB00045762, 01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005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5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05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dewychstraat 19, 5216 KA, ’s-Hertogenbosch, het verwijderen van asbest,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005</meta:user-defined>
    <meta:user-defined meta:name="OVERHEIDop.GmbID/DC.identifier">gmb-2019-290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KA 19</meta:user-defined>
    <meta:user-defined meta:name="OVERHEIDop.woonplaats">'s-Hertogenbosch</meta:user-defined>
    <meta:user-defined meta:name="OVERHEIDop.straatnaam">Hadewych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354 410861</meta:user-defined>
    <meta:user-defined meta:name="OVERHEIDop.versieInformatie"/>
  </office:meta>
</office:document-meta>
</file>