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bes 25 in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voor het plaatsen van een luchtwarmtepomp op locatie Vlierbes 25 in Hengelo. De aanvraag is geregistreerd onder zaaknummer O-2019-05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04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4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4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43.66 480248.78</meta:user-defined>
    <meta:user-defined meta:name="DC.title">Kennisgeving ontvangst aanvraag omgevingsvergunning Vlierbes 25 in Hengelo</meta:user-defined>
    <meta:user-defined meta:name="OVERHEID.PostcodeHuisnummer/OVERHEIDop.postcodeHuisnummer">7559RM 25</meta:user-defined>
    <meta:user-defined meta:name="OVERHEIDop.straatnaam">Vlierbes</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90041</meta:user-defined>
    <meta:user-defined meta:name="OVERHEIDop.GmbID/DC.identifier">gmb-2019-290041</meta:user-defined>
    <meta:user-defined meta:name="OVERHEIDop.versieInformatie"/>
  </office:meta>
</office:document-meta>
</file>