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50, 5231 BA, ’s-Hertogenbosch, het verwijderen van asbest uit een woning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50, 5231 BA, ’s-Hertogenbosch, het verwijderen van asbest uit een woning, WB00045793, 04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0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50, 5231 BA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04</meta:user-defined>
    <meta:user-defined meta:name="OVERHEIDop.GmbID/DC.identifier">gmb-2019-29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38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1 414149</meta:user-defined>
    <meta:user-defined meta:name="OVERHEIDop.versieInformatie"/>
  </office:meta>
</office:document-meta>
</file>