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ermanszwet 3, 1435 CC Rijsenhout, M.J. Bevelander Onroerend Goed B.V., het aanpassen van een uitrit op de kadastrale locatie AL 1378 te Haarlemmermeer, datum verlengingsbesluit: 20-11-2019, zaak 9162673, OLO-46322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loket.odnzkg.nl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033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3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3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9939 475714</meta:user-defined>
    <meta:user-defined meta:name="DC.title">Verlenging beslistermijn aanvraag omgevingsvergunning, Heermanszwet 3, 1435 CC Rijsenhout, M.J. Bevelander Onroerend Goed B.V., het aanpassen van een uitrit op de kadastrale locatie AL 1378 te Haarlemmermeer, datum verlengingsbesluit: 20-11-2019, zaak 9162673, OLO-4632267.</meta:user-defined>
    <meta:user-defined meta:name="OVERHEID.PostcodeHuisnummer/OVERHEIDop.postcodeHuisnummer">1435CC 1</meta:user-defined>
    <meta:user-defined meta:name="OVERHEIDop.straatnaam">Heermanszwet</meta:user-defined>
    <meta:user-defined meta:name="OVERHEIDop.woonplaats">Rijsenhout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033</meta:user-defined>
    <meta:user-defined meta:name="OVERHEIDop.GmbID/DC.identifier">gmb-2019-290033</meta:user-defined>
    <meta:user-defined meta:name="OVERHEIDop.versieInformatie"/>
  </office:meta>
</office:document-meta>
</file>